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C000000151D07B3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.097cm" table:align="left" style:writing-mode="lr-tb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style:vertical-align="top" fo:padding="0.097cm" fo:border="0.035cm solid #000000"/>
    </style:style>
    <style:style style:name="Tableau2" style:family="table">
      <style:table-properties style:width="17cm" fo:margin-left="0.019cm" table:align="left" style:writing-mode="lr-tb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style:vertical-align="top" fo:padding="0.019cm" fo:border="0.035cm solid #000000"/>
    </style:style>
    <style:style style:name="Tableau3" style:family="table">
      <style:table-properties style:width="17cm" fo:margin-left="0.019cm" table:align="left" style:writing-mode="lr-tb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style:vertical-align="top" fo:padding="0.019cm" fo:border="0.035cm solid #000000"/>
    </style:style>
    <style:style style:name="Tableau3.A2" style:family="table-cell">
      <style:table-cell-properties style:vertical-align="top" fo:background-color="#ffff99" fo:padding="0.097cm" fo:border="0.035cm solid #000000">
        <style:background-image/>
      </style:table-cell-properties>
    </style:style>
    <style:style style:name="Tableau3.A5" style:family="table-cell">
      <style:table-cell-properties style:vertical-align="top" fo:padding="0.176cm" fo:border="0.035cm solid #000000"/>
    </style:style>
    <style:style style:name="Tableau3.A6" style:family="table-cell">
      <style:table-cell-properties style:vertical-align="top" fo:padding="0.097cm" fo:border="0.035cm solid #000000"/>
    </style:style>
    <style:style style:name="Tableau4" style:family="table">
      <style:table-properties style:width="17cm" fo:margin-left="0.019cm" table:align="left" style:writing-mode="lr-tb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style:vertical-align="top" fo:padding="0.019cm" fo:border="0.035cm solid #000000"/>
    </style:style>
    <style:style style:name="Tableau4.A2" style:family="table-cell">
      <style:table-cell-properties style:vertical-align="top" fo:background-color="#ffff99" fo:padding="0.097cm" fo:border="0.035cm solid #000000">
        <style:background-image/>
      </style:table-cell-properties>
    </style:style>
    <style:style style:name="Tableau4.A5" style:family="table-cell">
      <style:table-cell-properties style:vertical-align="top" fo:padding="0.097cm" fo:border="0.035cm solid #000000"/>
    </style:style>
    <style:style style:name="Tableau5" style:family="table">
      <style:table-properties style:width="17cm" fo:margin-left="0.097cm" table:align="left" style:writing-mode="lr-tb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style:vertical-align="top" fo:background-color="#ffff99" fo:padding="0.097cm" fo:border="0.035cm solid #000000">
        <style:background-image/>
      </style:table-cell-properties>
    </style:style>
    <style:style style:name="Tableau5.A3" style:family="table-cell">
      <style:table-cell-properties style:vertical-align="top" fo:padding="0.097cm" fo:border="0.035cm solid #000000"/>
    </style:style>
    <style:style style:name="Tableau6" style:family="table">
      <style:table-properties style:width="17cm" fo:margin-left="0.097cm" table:align="left" style:writing-mode="lr-tb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style:vertical-align="top" fo:background-color="#ffff99" fo:padding="0.097cm" fo:border="0.035cm solid #000000">
        <style:background-image/>
      </style:table-cell-properties>
    </style:style>
    <style:style style:name="Tableau6.A3" style:family="table-cell">
      <style:table-cell-properties style:vertical-align="top" fo:padding="0.097cm" fo:border="0.035cm solid #000000"/>
    </style:style>
    <style:style style:name="Tableau7" style:family="table">
      <style:table-properties style:width="17cm" fo:margin-left="0.019cm" table:align="left" style:writing-mode="lr-tb"/>
    </style:style>
    <style:style style:name="Tableau7.A" style:family="table-column">
      <style:table-column-properties style:column-width="17cm"/>
    </style:style>
    <style:style style:name="Tableau7.A1" style:family="table-cell">
      <style:table-cell-properties style:vertical-align="top" fo:background-color="#ffff99" fo:padding="0.019cm" fo:border="0.035cm solid #000000">
        <style:background-image/>
      </style:table-cell-properties>
    </style:style>
    <style:style style:name="Tableau7.A2" style:family="table-cell">
      <style:table-cell-properties style:vertical-align="top" fo:background-color="#ffff99" fo:padding="0.097cm" fo:border="0.035cm solid #000000">
        <style:background-image/>
      </style:table-cell-properties>
    </style:style>
    <style:style style:name="Tableau7.A3" style:family="table-cell">
      <style:table-cell-properties style:vertical-align="top" fo:padding="0.097cm" fo:border="0.035cm solid #000000"/>
    </style:style>
    <style:style style:name="Tableau8" style:family="table">
      <style:table-properties style:width="17cm" fo:margin-left="0.019cm" table:align="left" style:writing-mode="lr-tb"/>
    </style:style>
    <style:style style:name="Tableau8.A" style:family="table-column">
      <style:table-column-properties style:column-width="17cm"/>
    </style:style>
    <style:style style:name="Tableau8.A1" style:family="table-cell">
      <style:table-cell-properties style:vertical-align="top" fo:background-color="#ffff99" fo:padding="0.019cm" fo:border="0.035cm solid #000000">
        <style:background-image/>
      </style:table-cell-properties>
    </style:style>
    <style:style style:name="Tableau8.A2" style:family="table-cell">
      <style:table-cell-properties style:vertical-align="top" fo:background-color="#ffff99" fo:padding="0.097cm" fo:border="0.035cm solid #000000">
        <style:background-image/>
      </style:table-cell-properties>
    </style:style>
    <style:style style:name="Tableau8.A3" style:family="table-cell">
      <style:table-cell-properties style:vertical-align="top" fo:padding="0.097cm" fo:border="0.035cm solid #000000"/>
    </style:style>
    <style:style style:name="Tableau9" style:family="table">
      <style:table-properties style:width="17cm" fo:margin-left="0.019cm" table:align="left" style:writing-mode="lr-tb"/>
    </style:style>
    <style:style style:name="Tableau9.A" style:family="table-column">
      <style:table-column-properties style:column-width="17cm"/>
    </style:style>
    <style:style style:name="Tableau9.A1" style:family="table-cell">
      <style:table-cell-properties style:vertical-align="top" fo:padding="0.019cm" fo:border="0.035cm solid #000000"/>
    </style:style>
    <style:style style:name="Tableau9.A2" style:family="table-cell">
      <style:table-cell-properties style:vertical-align="top" fo:background-color="#ffff99" fo:padding="0.097cm" fo:border="0.035cm solid #000000">
        <style:background-image/>
      </style:table-cell-properties>
    </style:style>
    <style:style style:name="Tableau9.A4" style:family="table-cell">
      <style:table-cell-properties style:vertical-align="top" fo:padding="0.097cm" fo:border="0.035cm solid #000000"/>
    </style:style>
    <style:style style:name="Tableau9.A6" style:family="table-cell">
      <style:table-cell-properties style:vertical-align="top" fo:padding="0.176cm" fo:border="0.035cm solid #000000"/>
    </style:style>
    <style:style style:name="Tableau9.A7" style:family="table-cell">
      <style:table-cell-properties style:vertical-align="top" fo:background-color="#ffff99" fo:padding="0.176cm" fo:border="0.035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language="fr" fo:country="FR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 style:writing-mode="lr-tb"/>
      <style:text-properties fo:language="fr" fo:country="FR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cccccc" style:text-line-through-style="none" style:font-name="Arial" fo:font-size="18pt" fo:language="fr" fo:country="FR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language="fr" fo:country="F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Arial" fo:language="fr" fo:country="F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9" style:family="paragraph" style:parent-style-name="Standard">
      <style:paragraph-properties fo:line-height="100%" fo:break-before="auto" fo:break-after="auto" style:writing-mode="lr-tb"/>
      <style:text-properties fo:language="fr" fo:country="FR"/>
    </style:style>
    <style:style style:name="P10" style:family="paragraph" style:parent-style-name="Standard">
      <style:paragraph-properties fo:line-height="100%" fo:break-before="auto" fo:break-after="auto" style:writing-mode="lr-tb"/>
      <style:text-properties fo:color="#cccccc" fo:language="fr" fo:country="FR"/>
    </style:style>
    <style:style style:name="P11" style:family="paragraph" style:parent-style-name="Standard">
      <style:paragraph-properties fo:margin-top="0cm" fo:margin-bottom="0.212cm" fo:line-height="100%" fo:break-before="auto" fo:break-after="auto" style:writing-mode="lr-tb"/>
      <style:text-properties fo:language="fr" fo:country="FR"/>
    </style:style>
    <style:style style:name="P12" style:family="paragraph" style:parent-style-name="Standard">
      <style:paragraph-properties fo:margin-top="0cm" fo:margin-bottom="0.212cm" fo:line-height="100%" fo:break-before="auto" fo:break-after="auto" style:writing-mode="lr-tb"/>
      <style:text-properties fo:color="#cccccc" fo:language="fr" fo:country="FR"/>
    </style:style>
    <style:style style:name="P13" style:family="paragraph" style:parent-style-name="Standard">
      <style:paragraph-properties fo:line-height="100%" fo:break-before="page" style:writing-mode="lr-tb"/>
      <style:text-properties fo:color="#cccccc" fo:language="fr" fo:country="FR"/>
    </style:style>
    <style:style style:name="P14" style:family="paragraph" style:parent-style-name="Heading_20_1">
      <style:paragraph-properties fo:margin-top="0.423cm" fo:margin-bottom="0.212cm" fo:line-height="100%" fo:break-before="auto" fo:break-after="auto" style:writing-mode="lr-tb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15" style:family="paragraph" style:parent-style-name="Heading_20_1" style:list-style-name="">
      <style:paragraph-properties fo:margin-top="0.423cm" fo:margin-bottom="0.212cm" fo:line-height="100%" style:writing-mode="lr-tb"/>
    </style:style>
    <style:style style:name="P16" style:family="paragraph" style:parent-style-name="Heading_20_1">
      <style:paragraph-properties fo:margin-top="0.423cm" fo:margin-bottom="0.212cm" fo:line-height="100%" style:writing-mode="lr-tb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17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18" style:family="paragraph" style:parent-style-name="Heading_20_1">
      <style:paragraph-properties fo:margin-top="0.423cm" fo:margin-bottom="0cm" fo:line-height="100%" fo:break-before="auto" fo:break-after="auto" style:writing-mode="lr-tb"/>
      <style:text-properties fo:language="fr" fo:country="FR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reak-before="auto" fo:break-after="auto" style:writing-mode="lr-tb"/>
      <style:text-properties fo:language="fr" fo:country="FR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break-before="auto" fo:break-after="auto" style:writing-mode="lr-tb"/>
      <style:text-properties fo:language="fr" fo:country="FR"/>
    </style:style>
    <style:style style:name="P21" style:family="paragraph" style:parent-style-name="Standard" style:list-style-name="LS2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22" style:family="paragraph" style:parent-style-name="Standard" style:list-style-name="LS3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23" style:family="paragraph" style:parent-style-name="Standard" style:list-style-name="LS4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24" style:family="paragraph" style:parent-style-name="Standard" style:list-style-name="LS1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language="fr" fo:country="FR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language="fr" fo:country="F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 style:list-style-name="LS1">
      <style:paragraph-properties fo:margin-left="0cm" fo:margin-right="0cm" fo:margin-top="0cm" fo:margin-bottom="0cm" fo:line-height="100%" fo:text-align="start" style:justify-single-word="false" fo:text-indent="0.635cm" style:auto-text-indent="false" fo:break-before="auto" fo:break-after="auto" style:writing-mode="lr-tb"/>
      <style:text-properties fo:color="#000000" style:text-line-through-style="none" style:font-name="Arial" fo:language="fr" fo:country="FR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P27" style:family="paragraph" style:parent-style-name="Standard" style:list-style-name="LS1">
      <style:paragraph-properties fo:margin-left="0cm" fo:margin-right="0cm" fo:margin-top="0cm" fo:margin-bottom="0cm" fo:line-height="100%" fo:text-align="start" style:justify-single-word="false" fo:text-indent="0.635cm" style:auto-text-indent="false" fo:break-before="auto" fo:break-after="auto" style:writing-mode="lr-tb"/>
      <style:text-properties fo:language="fr" fo:country="FR" fo:font-weight="bold" style:font-weight-asian="bold" style:font-weight-complex="bold"/>
    </style:style>
    <style:style style:name="T1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80808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4c4c4c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4c4c4c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line-through-style="none" style:font-name="Arial" fo:font-size="12pt" fo:language="fr" fo:country="FR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line-through-style="none" style:font-name="Arial" fo:font-style="normal" style:text-underline-style="none" style:font-name-asian="Arial" style:font-style-asian="normal" style:font-name-complex="Arial" style:font-style-complex="normal"/>
    </style:style>
    <style:style style:name="T9" style:family="text">
      <style:text-properties fo:color="#000000" style:text-line-through-style="none" style:font-name="Arial" fo:language="fr" fo:country="F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T11" style:family="text">
      <style:text-properties fo:language="fr" fo:country="FR"/>
    </style:style>
    <style:style style:name="fr1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5">Respect des autres</text:p>
          </table:table-cell>
        </table:table-row>
      </table:table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p text:style-name="P1"><text:span text:style-name="T2">Domaines</text:span><text:span text:style-name="T2"> </text:span><text:span text:style-name="T2">du</text:span><text:span text:style-name="T2"> </text:span><text:span text:style-name="T2">B</text:span><text:span text:style-name="T2">2</text:span><text:span text:style-name="T2">i</text:span><text:span text:style-name="T2"> </text:span><text:span text:style-name="T2">abordés</text:span><text:span text:style-name="T2"> </text:span><text:span text:style-name="T2">dans</text:span><text:span text:style-name="T2"> </text:span><text:span text:style-name="T2">l</text:span><text:span text:style-name="T2">’</text:span><text:span text:style-name="T2">ensemble</text:span><text:span text:style-name="T2"> </text:span><text:span text:style-name="T2">de</text:span><text:span text:style-name="T2"> </text:span><text:span text:style-name="T2">la</text:span><text:span text:style-name="T2"> </text:span><text:span text:style-name="T2">fiche</text:span><text:span text:style-name="T2"> : 1 | 2 | 3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3"><text:span text:style-name="T2">B</text:span><text:span text:style-name="T2">2</text:span><text:span text:style-name="T2">i</text:span><text:span text:style-name="T2"> <text:s/></text:span><text:span text:style-name="T2"><text:s/>4</text:span></text:p>
          </table:table-cell>
        </table:table-row>
        <table:table-row>
          <table:table-cell table:style-name="Tableau3.A2" office:value-type="string" table:protected="true">
            <text:list xml:id="list1237396250766973465" text:style-name="LS1">
              <text:list-item>
                <text:p text:style-name="P24"><text:span text:style-name="T8"><text:s/>Cherche</text:span><text:span text:style-name="T8"> </text:span><text:span text:style-name="T8">sur</text:span><text:span text:style-name="T8"> </text:span><text:span text:style-name="T8">le</text:span><text:span text:style-name="T8"> </text:span><text:span text:style-name="T8">site</text:span><text:span text:style-name="T8"> </text:span><text:span text:style-name="T8">indiqué</text:span><text:span text:style-name="T8"> </text:span><text:span text:style-name="T8">la</text:span><text:span text:style-name="T8"> </text:span><text:span text:style-name="T8">définition</text:span><text:span text:style-name="T8"> </text:span><text:span text:style-name="T8">des</text:span><text:span text:style-name="T8"> </text:span><text:span text:style-name="T8">mots</text:span><text:span text:style-name="T8"> </text:span><text:span text:style-name="T8">suivants</text:span><text:span text:style-name="T8"> : </text:span><text:span text:style-name="T8">blog</text:span><text:span text:style-name="T8">, </text:span><text:span text:style-name="T8">diffamation.</text:span></text:p>
              </text:list-item>
            </text:list>
          </table:table-cell>
        </table:table-row>
        <table:table-row>
          <table:table-cell table:style-name="Tableau3.A2" office:value-type="string" table:protected="true">
            <text:p text:style-name="P4"><text:span text:style-name="T6">Site : </text:span><text:a xlink:type="simple" xlink:href="http://tice-ia21.ac-dijon.fr/ressources/redir/spip.php?article3"><text:span text:style-name="T11">http://fr.vikidia.org</text:span></text:a></text:p>
          </table:table-cell>
        </table:table-row>
        <table:table-row>
          <table:table-cell table:style-name="Tableau3.A2" office:value-type="string" table:protected="true">
            <text:p text:style-name="P2"><text:span text:style-name="T5">Consigne : </text:span><text:span text:style-name="T5">c</text:span><text:span text:style-name="T5">opie et </text:span><text:span text:style-name="T7">colle les définitions.</text:span></text:p>
          </table:table-cell>
        </table:table-row>
        <table:table-row>
          <table:table-cell table:style-name="Tableau3.A5" office:value-type="string">
            <text:list xml:id="list7091930987866719496" text:style-name="LS2">
              <text:list-item>
                <text:p text:style-name="P21"><text:span text:style-name="T7">blog</text:span><text:span text:style-name="T7"> : </text:span></text:p>
              </text:list-item>
            </text:list>
          </table:table-cell>
        </table:table-row>
        <table:table-row>
          <table:table-cell table:style-name="Tableau3.A6" office:value-type="string">
            <text:list xml:id="list83595936686845689" text:style-name="LS3">
              <text:list-item>
                <text:p text:style-name="P22"><text:span text:style-name="T7">diffamation</text:span><text:span text:style-name="T7"> : </text:span></text:p>
              </text:list-item>
            </text:list>
          </table:table-cell>
        </table:table-row>
      </table:table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p text:style-name="P3"><text:span text:style-name="T2">B</text:span><text:span text:style-name="T2">2</text:span><text:span text:style-name="T2">i</text:span><text:span text:style-name="T2"> <text:s/>4</text:span></text:p>
          </table:table-cell>
        </table:table-row>
        <table:table-row>
          <table:table-cell table:style-name="Tableau4.A2" office:value-type="string" table:protected="true">
            <text:list xml:id="list1810641647" text:style-name="LS1">
              <text:list-item text:start-value="2">
                <text:p text:style-name="P26"><text:s/>Cherche sur le site indiqué la définition du mot « insulte ».</text:p>
              </text:list-item>
            </text:list>
          </table:table-cell>
        </table:table-row>
        <table:table-row>
          <table:table-cell table:style-name="Tableau4.A2" office:value-type="string" table:protected="true">
            <text:p text:style-name="P4"><text:span text:style-name="T9">Site : </text:span><text:a xlink:type="simple" xlink:href="http://tice-ia21.ac-dijon.fr/ressources/redir/spip.php?article5"><text:span text:style-name="T11">http://fr.wikimini.org</text:span></text:a></text:p>
          </table:table-cell>
        </table:table-row>
        <table:table-row>
          <table:table-cell table:style-name="Tableau4.A2" office:value-type="string" table:protected="true">
            <text:p text:style-name="P2"><text:span text:style-name="T7">Consigne : </text:span><text:span text:style-name="T7">c</text:span><text:span text:style-name="T7">opie et colle la définition du mot « insulte » :</text:span></text:p>
          </table:table-cell>
        </table:table-row>
        <table:table-row>
          <table:table-cell table:style-name="Tableau4.A5" office:value-type="string">
            <text:p text:style-name="P6"/>
          </table:table-cell>
        </table:table-row>
      </table:table>
      <text:p text:style-name="P9"/>
      <text:h text:style-name="P14" text:outline-level="10"><text:bookmark text:name="h.p69xdkhtnj57"/>Pour la suite du questionnaire, il faut visionner le dessin animé de Vinz et Lou : </text:h>
      <text:h text:style-name="P15" text:outline-level="10"><text:a xlink:type="simple" xlink:href="http://www.internetsanscrainte.fr/le-coin-des-juniors/un-blog-pour-tout-dire"><text:span text:style-name="T10">http://www.internetsanscrainte.fr/le-coin-des-juniors/un-blog-pour-tout-dire</text:span></text:a></text:h>
      <text:h text:style-name="P16" text:outline-level="10"/>
      <table:table table:name="Tableau5" table:style-name="Tableau5">
        <table:table-column table:style-name="Tableau5.A"/>
        <table:table-row>
          <table:table-cell table:style-name="Tableau5.A1" office:value-type="string" table:protected="true">
            <text:list xml:id="list29653024" text:continue-numbering="true" text:style-name="LS1">
              <text:list-item>
                <text:p text:style-name="P27"><text:span text:style-name="T8"><text:s/>Que</text:span><text:span text:style-name="T8"> </text:span><text:span text:style-name="T8">trouve</text:span><text:span text:style-name="T8"> </text:span><text:span text:style-name="T8">Vinz</text:span><text:span text:style-name="T8"> </text:span><text:span text:style-name="T8">dans</text:span><text:span text:style-name="T8"> </text:span><text:span text:style-name="T8">la</text:span><text:span text:style-name="T8"> </text:span><text:span text:style-name="T8">chambre</text:span><text:span text:style-name="T8"> </text:span><text:span text:style-name="T8">de</text:span><text:span text:style-name="T8"> </text:span><text:span text:style-name="T8">Lou</text:span><text:span text:style-name="T8"> ?</text:span></text:p>
              </text:list-item>
            </text:list>
          </table:table-cell>
        </table:table-row>
        <table:table-row>
          <table:table-cell table:style-name="Tableau5.A1" office:value-type="string" table:protected="true">
            <text:p text:style-name="P6">Consigne : tape la réponse ci-dessous puis surligne-la en jaune.</text:p>
          </table:table-cell>
        </table:table-row>
        <table:table-row>
          <table:table-cell table:style-name="Tableau5.A3" office:value-type="string">
            <text:p text:style-name="P6"/>
          </table:table-cell>
        </table:table-row>
      </table:table>
      <text:p text:style-name="P11"/>
      <table:table table:name="Tableau6" table:style-name="Tableau6">
        <table:table-column table:style-name="Tableau6.A"/>
        <table:table-row>
          <table:table-cell table:style-name="Tableau6.A1" office:value-type="string" table:protected="true">
            <text:list xml:id="list29674360" text:continue-numbering="true" text:style-name="LS1">
              <text:list-item>
                <text:p text:style-name="P27"><text:span text:style-name="T8"><text:s/>Que</text:span><text:span text:style-name="T8"> </text:span><text:span text:style-name="T8">publie</text:span><text:span text:style-name="T8"> </text:span><text:span text:style-name="T8">Vinz</text:span><text:span text:style-name="T8"> </text:span><text:span text:style-name="T8">sur</text:span><text:span text:style-name="T8"> </text:span><text:span text:style-name="T8">son</text:span><text:span text:style-name="T8"> </text:span><text:span text:style-name="T8">blog</text:span><text:span text:style-name="T8"> ?</text:span></text:p>
              </text:list-item>
            </text:list>
          </table:table-cell>
        </table:table-row>
        <table:table-row>
          <table:table-cell table:style-name="Tableau6.A1" office:value-type="string" table:protected="true">
            <text:p text:style-name="P2"><text:span text:style-name="T7">Consigne</text:span><text:span text:style-name="T7"> : </text:span><text:span text:style-name="T7">barre</text:span><text:span text:style-name="T7"> </text:span><text:span text:style-name="T7">les</text:span><text:span text:style-name="T7"> </text:span><text:span text:style-name="T7">réponses</text:span><text:span text:style-name="T7"> </text:span><text:span text:style-name="T7">fausses</text:span><text:span text:style-name="T7">.</text:span></text:p>
          </table:table-cell>
        </table:table-row>
        <table:table-row>
          <table:table-cell table:style-name="Tableau6.A3" office:value-type="string">
            <text:list xml:id="list1385839374024785222" text:style-name="LS4">
              <text:list-item>
                <text:p text:style-name="P23"><text:span text:style-name="T7">une</text:span><text:span text:style-name="T7"> </text:span><text:span text:style-name="T7">recette</text:span><text:span text:style-name="T7"> </text:span><text:span text:style-name="T7">de</text:span><text:span text:style-name="T7"> </text:span><text:span text:style-name="T7">cuisine</text:span></text:p>
              </text:list-item>
              <text:list-item>
                <text:p text:style-name="P23"><text:span text:style-name="T7">une</text:span><text:span text:style-name="T7"> </text:span><text:span text:style-name="T7">photographie</text:span><text:span text:style-name="T7"> </text:span><text:span text:style-name="T7">de</text:span><text:span text:style-name="T7"> </text:span><text:span text:style-name="T7">sa</text:span><text:span text:style-name="T7"> </text:span><text:span text:style-name="T7">sœur</text:span><text:span text:style-name="T7"> </text:span><text:span text:style-name="T7">avec</text:span><text:span text:style-name="T7"> </text:span><text:span text:style-name="T7">son</text:span><text:span text:style-name="T7"> </text:span><text:span text:style-name="T7">amoureux</text:span></text:p>
              </text:list-item>
              <text:list-item>
                <text:p text:style-name="P23"><text:span text:style-name="T7">une</text:span><text:span text:style-name="T7"> </text:span><text:span text:style-name="T7">histoire</text:span><text:span text:style-name="T7"> </text:span><text:span text:style-name="T7">drôle</text:span></text:p>
              </text:list-item>
              <text:list-item>
                <text:p text:style-name="P23"><text:span text:style-name="T7">des</text:span><text:span text:style-name="T7"> </text:span><text:span text:style-name="T7">insultes</text:span><text:span text:style-name="T7"> </text:span><text:span text:style-name="T7">à</text:span><text:span text:style-name="T7"> </text:span><text:span text:style-name="T7">l</text:span><text:span text:style-name="T7">’</text:span><text:span text:style-name="T7">égard</text:span><text:span text:style-name="T7"> </text:span><text:span text:style-name="T7">de</text:span><text:span text:style-name="T7"> </text:span><text:span text:style-name="T7">sa</text:span><text:span text:style-name="T7"> </text:span><text:span text:style-name="T7">sœur</text:span></text:p>
              </text:list-item>
              <text:list-item>
                <text:p text:style-name="P23"><text:span text:style-name="T7">des</text:span><text:span text:style-name="T7"> </text:span><text:span text:style-name="T7">secrets</text:span><text:span text:style-name="T7"> </text:span><text:span text:style-name="T7">concernant</text:span><text:span text:style-name="T7"> </text:span><text:span text:style-name="T7">Lou</text:span></text:p>
              </text:list-item>
              <text:list-item>
                <text:p text:style-name="P23"><text:span text:style-name="T7">une</text:span><text:span text:style-name="T7"> </text:span><text:span text:style-name="T7">liste</text:span><text:span text:style-name="T7"> </text:span><text:span text:style-name="T7">des</text:span><text:span text:style-name="T7"> </text:span><text:span text:style-name="T7">qualités</text:span><text:span text:style-name="T7"> </text:span><text:span text:style-name="T7">de</text:span><text:span text:style-name="T7"> </text:span><text:span text:style-name="T7">sa</text:span><text:span text:style-name="T7"> </text:span><text:span text:style-name="T7">sœur</text:span></text:p>
              </text:list-item>
              <text:list-item>
                <text:p text:style-name="P23"><text:span text:style-name="T7">les</text:span><text:span text:style-name="T7"> </text:span><text:span text:style-name="T7">paroles</text:span><text:span text:style-name="T7"> </text:span><text:span text:style-name="T7">d</text:span><text:span text:style-name="T7">’</text:span><text:span text:style-name="T7">une</text:span><text:span text:style-name="T7"> </text:span><text:span text:style-name="T7">chanson</text:span></text:p>
              </text:list-item>
            </text:list>
          </table:table-cell>
        </table:table-row>
      </table:table>
      <text:p text:style-name="P9"/>
      <text:p text:style-name="P13"/>
      <table:table table:name="Tableau7" table:style-name="Tableau7">
        <table:table-column table:style-name="Tableau7.A"/>
        <table:table-row>
          <table:table-cell table:style-name="Tableau7.A1" office:value-type="string" table:protected="true">
            <text:list xml:id="list861378021" text:style-name="LS1">
              <text:list-item text:start-value="5">
                <text:p text:style-name="P27"><text:span text:style-name="T8"><text:s/>Que</text:span><text:span text:style-name="T8"> </text:span><text:span text:style-name="T8">se</text:span><text:span text:style-name="T8"> </text:span><text:span text:style-name="T8">passe</text:span><text:span text:style-name="T8">-</text:span><text:span text:style-name="T8">t</text:span><text:span text:style-name="T8">-</text:span><text:span text:style-name="T8">il</text:span><text:span text:style-name="T8"> </text:span><text:span text:style-name="T8">dans</text:span><text:span text:style-name="T8"> </text:span><text:span text:style-name="T8">le</text:span><text:span text:style-name="T8"> </text:span><text:span text:style-name="T8">bus</text:span><text:span text:style-name="T8"> ?</text:span></text:p>
              </text:list-item>
            </text:list>
          </table:table-cell>
        </table:table-row>
        <table:table-row>
          <table:table-cell table:style-name="Tableau7.A2" office:value-type="string" table:protected="true">
            <text:p text:style-name="P2"><text:span text:style-name="T7">Consigne : </text:span><text:span text:style-name="T7">r</text:span><text:span text:style-name="T7">aconte, en une phrase, la scène du bus.</text:span></text:p>
          </table:table-cell>
        </table:table-row>
        <table:table-row>
          <table:table-cell table:style-name="Tableau7.A3" office:value-type="string">
            <text:p text:style-name="P6"/>
          </table:table-cell>
        </table:table-row>
      </table:table>
      <text:p text:style-name="P9"/>
      <text:p text:style-name="P12"/>
      <table:table table:name="Tableau8" table:style-name="Tableau8">
        <table:table-column table:style-name="Tableau8.A"/>
        <table:table-row>
          <table:table-cell table:style-name="Tableau8.A1" office:value-type="string" table:protected="true">
            <text:list xml:id="list29669479" text:continue-numbering="true" text:style-name="LS1">
              <text:list-item>
                <text:p text:style-name="P27"><text:span text:style-name="T8"><text:s/>Lou</text:span><text:span text:style-name="T8"> </text:span><text:span text:style-name="T8">se</text:span><text:span text:style-name="T8"> </text:span><text:span text:style-name="T8">venge</text:span><text:span text:style-name="T8"> </text:span><text:span text:style-name="T8">en</text:span><text:span text:style-name="T8"> </text:span><text:span text:style-name="T8">divulguant</text:span><text:span text:style-name="T8"> </text:span><text:span text:style-name="T8">un</text:span><text:span text:style-name="T8"> </text:span><text:span text:style-name="T8">secret</text:span><text:span text:style-name="T8"> </text:span><text:span text:style-name="T8">de</text:span><text:span text:style-name="T8"> </text:span><text:span text:style-name="T8">Vinz</text:span><text:span text:style-name="T8"> </text:span><text:span text:style-name="T8">à</text:span><text:span text:style-name="T8"> </text:span><text:span text:style-name="T8">l</text:span><text:span text:style-name="T8">'</text:span><text:span text:style-name="T8">aide</text:span><text:span text:style-name="T8"> </text:span><text:span text:style-name="T8">d</text:span><text:span text:style-name="T8">'</text:span><text:span text:style-name="T8">un</text:span><text:span text:style-name="T8"> </text:span><text:span text:style-name="T8">porte</text:span><text:span text:style-name="T8">-</text:span><text:span text:style-name="T8">voix</text:span><text:span text:style-name="T8">.</text:span></text:p>
              </text:list-item>
            </text:list>
          </table:table-cell>
        </table:table-row>
        <table:table-row>
          <table:table-cell table:style-name="Tableau8.A2" office:value-type="string" table:protected="true">
            <text:p text:style-name="P2"><text:span text:style-name="T7">Consigne : </text:span><text:span text:style-name="T7">m</text:span><text:span text:style-name="T7">ets en gras et en bleu les phrases avec lesquelles tu es d'accord.</text:span></text:p>
          </table:table-cell>
        </table:table-row>
        <table:table-row>
          <table:table-cell table:style-name="Tableau8.A3" office:value-type="string">
            <text:p text:style-name="P2"><text:span text:style-name="T7">Elle</text:span><text:span text:style-name="T7"> </text:span><text:span text:style-name="T7">a</text:span><text:span text:style-name="T7"> </text:span><text:span text:style-name="T7">raison</text:span><text:span text:style-name="T7">, </text:span><text:span text:style-name="T7">c</text:span><text:span text:style-name="T7">'</text:span><text:span text:style-name="T7">est</text:span><text:span text:style-name="T7"> </text:span><text:span text:style-name="T7">bien</text:span><text:span text:style-name="T7"> </text:span><text:span text:style-name="T7">fait</text:span><text:span text:style-name="T7"> </text:span><text:span text:style-name="T7">pour</text:span><text:span text:style-name="T7"> </text:span><text:span text:style-name="T7">Vinz</text:span><text:span text:style-name="T7">.</text:span></text:p>
            <text:p text:style-name="P2"><text:span text:style-name="T7">Ce</text:span><text:span text:style-name="T7"> </text:span><text:span text:style-name="T7">n</text:span><text:span text:style-name="T7">'</text:span><text:span text:style-name="T7">est</text:span><text:span text:style-name="T7"> </text:span><text:span text:style-name="T7">pas</text:span><text:span text:style-name="T7"> </text:span><text:span text:style-name="T7">la</text:span><text:span text:style-name="T7"> </text:span><text:span text:style-name="T7">faute</text:span><text:span text:style-name="T7"> </text:span><text:span text:style-name="T7">de</text:span><text:span text:style-name="T7"> </text:span><text:span text:style-name="T7">Vinz</text:span><text:span text:style-name="T7"> </text:span><text:span text:style-name="T7">si</text:span><text:span text:style-name="T7"> </text:span><text:span text:style-name="T7">ses</text:span><text:span text:style-name="T7"> </text:span><text:span text:style-name="T7">camarades</text:span><text:span text:style-name="T7"> </text:span><text:span text:style-name="T7">se</text:span><text:span text:style-name="T7"> </text:span><text:span text:style-name="T7">sont</text:span><text:span text:style-name="T7"> </text:span><text:span text:style-name="T7">moqués</text:span><text:span text:style-name="T7"> </text:span><text:span text:style-name="T7">d</text:span><text:span text:style-name="T7">'</text:span><text:span text:style-name="T7">elle</text:span><text:span text:style-name="T7">.</text:span></text:p>
            <text:p text:style-name="P2"><text:span text:style-name="T7">Puisqu</text:span><text:span text:style-name="T7">’</text:span><text:span text:style-name="T7">il</text:span><text:span text:style-name="T7"> </text:span><text:span text:style-name="T7">a</text:span><text:span text:style-name="T7"> </text:span><text:span text:style-name="T7">écrit</text:span><text:span text:style-name="T7"> </text:span><text:span text:style-name="T7">la</text:span><text:span text:style-name="T7"> </text:span><text:span text:style-name="T7">vérité</text:span><text:span text:style-name="T7">, </text:span><text:span text:style-name="T7">Vinz</text:span><text:span text:style-name="T7"> </text:span><text:span text:style-name="T7">n</text:span><text:span text:style-name="T7">’</text:span><text:span text:style-name="T7">a</text:span><text:span text:style-name="T7"> </text:span><text:span text:style-name="T7">pas</text:span><text:span text:style-name="T7"> </text:span><text:span text:style-name="T7">commis</text:span><text:span text:style-name="T7"> </text:span><text:span text:style-name="T7">de</text:span><text:span text:style-name="T7"> </text:span><text:span text:style-name="T7">faute</text:span><text:span text:style-name="T7">.</text:span></text:p>
            <text:p text:style-name="P2"><text:span text:style-name="T7">Avec</text:span><text:span text:style-name="T7"> </text:span><text:span text:style-name="T7">son</text:span><text:span text:style-name="T7"> </text:span><text:span text:style-name="T7">blog</text:span><text:span text:style-name="T7">, </text:span><text:span text:style-name="T7">Vinz</text:span><text:span text:style-name="T7"> </text:span><text:span text:style-name="T7">a</text:span><text:span text:style-name="T7"> </text:span><text:span text:style-name="T7">divulgué</text:span><text:span text:style-name="T7"> </text:span><text:span text:style-name="T7">ses</text:span><text:span text:style-name="T7"> </text:span><text:span text:style-name="T7">secrets</text:span><text:span text:style-name="T7"> </text:span><text:span text:style-name="T7">à</text:span><text:span text:style-name="T7"> </text:span><text:span text:style-name="T7">beaucoup</text:span><text:span text:style-name="T7"> </text:span><text:span text:style-name="T7">plus</text:span><text:span text:style-name="T7"> </text:span><text:span text:style-name="T7">de</text:span><text:span text:style-name="T7"> </text:span><text:span text:style-name="T7">personnes</text:span><text:span text:style-name="T7"> </text:span><text:span text:style-name="T7">qu</text:span><text:span text:style-name="T7">'</text:span><text:span text:style-name="T7">elle</text:span><text:span text:style-name="T7">.</text:span></text:p>
            <text:p text:style-name="P2"><text:span text:style-name="T7">Vinz</text:span><text:span text:style-name="T7"> </text:span><text:span text:style-name="T7">n</text:span><text:span text:style-name="T7">’</text:span><text:span text:style-name="T7">avait</text:span><text:span text:style-name="T7"> </text:span><text:span text:style-name="T7">pas</text:span><text:span text:style-name="T7"> </text:span><text:span text:style-name="T7">le</text:span><text:span text:style-name="T7"> </text:span><text:span text:style-name="T7">droit</text:span><text:span text:style-name="T7"> </text:span><text:span text:style-name="T7">de</text:span><text:span text:style-name="T7"> </text:span><text:span text:style-name="T7">publier</text:span><text:span text:style-name="T7"> </text:span><text:span text:style-name="T7">ces</text:span><text:span text:style-name="T7"> </text:span><text:span text:style-name="T7">informations</text:span><text:span text:style-name="T7"> </text:span><text:span text:style-name="T7">à</text:span><text:span text:style-name="T7"> </text:span><text:span text:style-name="T7">propos</text:span><text:span text:style-name="T7"> </text:span><text:span text:style-name="T7">de</text:span><text:span text:style-name="T7"> </text:span><text:span text:style-name="T7">sa</text:span><text:span text:style-name="T7"> </text:span><text:span text:style-name="T7">sœur</text:span><text:span text:style-name="T7">.</text:span></text:p>
            <text:p text:style-name="P2"><text:span text:style-name="T7">À</text:span><text:span text:style-name="T7"> </text:span><text:span text:style-name="T7">son</text:span><text:span text:style-name="T7"> </text:span><text:span text:style-name="T7">tour</text:span><text:span text:style-name="T7">, </text:span><text:span text:style-name="T7">Lou</text:span><text:span text:style-name="T7"> </text:span><text:span text:style-name="T7">divulgue</text:span><text:span text:style-name="T7"> </text:span><text:span text:style-name="T7">un</text:span><text:span text:style-name="T7"> </text:span><text:span text:style-name="T7">secret</text:span><text:span text:style-name="T7"> </text:span><text:span text:style-name="T7">de</text:span><text:span text:style-name="T7"> </text:span><text:span text:style-name="T7">Vinz</text:span><text:span text:style-name="T7"> : </text:span><text:span text:style-name="T7">c</text:span><text:span text:style-name="T7">’</text:span><text:span text:style-name="T7">est</text:span><text:span text:style-name="T7"> </text:span><text:span text:style-name="T7">interdit</text:span><text:span text:style-name="T7">.</text:span></text:p>
          </table:table-cell>
        </table:table-row>
      </table:table>
      <text:p text:style-name="P9"/>
      <text:p text:style-name="P10"/>
      <text:p text:style-name="P12"/>
      <table:table table:name="Tableau9" table:style-name="Tableau9">
        <table:table-column table:style-name="Tableau9.A"/>
        <table:table-row>
          <table:table-cell table:style-name="Tableau9.A1" office:value-type="string" table:protected="true">
            <text:p text:style-name="P3"><text:span text:style-name="T2">B</text:span><text:span text:style-name="T2">2</text:span><text:span text:style-name="T2">i</text:span><text:span text:style-name="T2"> <text:s/>5</text:span></text:p>
          </table:table-cell>
        </table:table-row>
        <table:table-row>
          <table:table-cell table:style-name="Tableau9.A2" office:value-type="string" table:protected="true">
            <text:list xml:id="list29650946" text:continue-numbering="true" text:style-name="LS1">
              <text:list-item>
                <text:p text:style-name="P27"><text:span text:style-name="T8">Quelle</text:span><text:span text:style-name="T8"> </text:span><text:span text:style-name="T8">est</text:span><text:span text:style-name="T8"> </text:span><text:span text:style-name="T8">la</text:span><text:span text:style-name="T8"> </text:span><text:span text:style-name="T8">peine</text:span><text:span text:style-name="T8"> </text:span><text:span text:style-name="T8">encourue</text:span><text:span text:style-name="T8"> </text:span><text:span text:style-name="T8">en</text:span><text:span text:style-name="T8"> </text:span><text:span text:style-name="T8">France</text:span><text:span text:style-name="T8"> </text:span><text:span text:style-name="T8">par</text:span><text:span text:style-name="T8"> </text:span><text:span text:style-name="T8">une</text:span><text:span text:style-name="T8"> </text:span><text:span text:style-name="T8">personne</text:span><text:span text:style-name="T8"> </text:span><text:span text:style-name="T8">reconnue</text:span><text:span text:style-name="T8"> </text:span><text:span text:style-name="T8">coupable</text:span><text:span text:style-name="T8"> </text:span><text:span text:style-name="T8">de</text:span><text:span text:style-name="T8"> </text:span><text:span text:style-name="T8">diffamation</text:span><text:span text:style-name="T8"> ?</text:span></text:p>
              </text:list-item>
            </text:list>
          </table:table-cell>
        </table:table-row>
        <table:table-row>
          <table:table-cell table:style-name="Tableau9.A2" office:value-type="string" table:protected="true">
            <text:p text:style-name="P6">Consigne : pose la question en envoyant un courriel à l’adresse :</text:p>
            <text:p text:style-name="P6"><draw:frame draw:style-name="fr1" draw:name="images1" text:anchor-type="paragraph" svg:width="4.551cm" svg:height="0.556cm" draw:z-index="0"><draw:image xlink:href="Pictures/10000000000000AC000000151D07B3BB.jpg" xlink:type="simple" xlink:show="embed" xlink:actuate="onLoad"/></draw:frame>puis colle la réponse reçue ci-dessous :</text:p>
          </table:table-cell>
        </table:table-row>
        <table:table-row>
          <table:table-cell table:style-name="Tableau9.A4" office:value-type="string">
            <text:p text:style-name="P6"/>
            <text:p text:style-name="P7"/>
          </table:table-cell>
        </table:table-row>
        <table:table-row>
          <table:table-cell table:style-name="Tableau9.A2" office:value-type="string" table:protected="true">
            <text:p text:style-name="P2"><text:span text:style-name="T7">Qui</text:span><text:span text:style-name="T7"> </text:span><text:span text:style-name="T7">t</text:span><text:span text:style-name="T7">’</text:span><text:span text:style-name="T7">a</text:span><text:span text:style-name="T7"> </text:span><text:span text:style-name="T7">répondu</text:span><text:span text:style-name="T7"> ? </text:span></text:p>
          </table:table-cell>
        </table:table-row>
        <table:table-row>
          <table:table-cell table:style-name="Tableau9.A6" office:value-type="string">
            <text:h text:style-name="P17" text:outline-level="10"><text:bookmark text:name="h.gds14fs2qju2"/></text:h>
          </table:table-cell>
        </table:table-row>
        <table:table-row>
          <table:table-cell table:style-name="Tableau9.A7" office:value-type="string" table:protected="true">
            <text:h text:style-name="P17" text:outline-level="10"><text:bookmark text:name="h.gf1urvazbqct"/><text:span text:style-name="T5">Quel</text:span><text:span text:style-name="T5"> </text:span><text:span text:style-name="T5">est</text:span><text:span text:style-name="T5"> </text:span><text:span text:style-name="T5">le</text:span><text:span text:style-name="T5"> </text:span><text:span text:style-name="T5">sujet</text:span><text:span text:style-name="T5"> </text:span><text:span text:style-name="T5">du</text:span><text:span text:style-name="T5"> </text:span><text:span text:style-name="T5">message</text:span><text:span text:style-name="T5"> ? </text:span></text:h>
          </table:table-cell>
        </table:table-row>
        <table:table-row>
          <table:table-cell table:style-name="Tableau9.A6" office:value-type="string">
            <text:h text:style-name="P17" text:outline-level="10"><text:bookmark text:name="h.st6xlaiqlgya"/></text:h>
          </table:table-cell>
        </table:table-row>
        <table:table-row>
          <table:table-cell table:style-name="Tableau9.A7" office:value-type="string" table:protected="true">
            <text:h text:style-name="P17" text:outline-level="10"><text:bookmark text:name="h.r24i2ygft6dq"/><text:span text:style-name="T5">Quand</text:span><text:span text:style-name="T5"> </text:span><text:span text:style-name="T5">a</text:span><text:span text:style-name="T5">-</text:span><text:span text:style-name="T5">t</text:span><text:span text:style-name="T5">-</text:span><text:span text:style-name="T5">il</text:span><text:span text:style-name="T5"> </text:span><text:span text:style-name="T5">été</text:span><text:span text:style-name="T5"> </text:span><text:span text:style-name="T5">envoyé</text:span><text:span text:style-name="T5"> ? </text:span></text:h>
          </table:table-cell>
        </table:table-row>
        <table:table-row>
          <table:table-cell table:style-name="Tableau9.A6" office:value-type="string">
            <text:h text:style-name="P17" text:outline-level="10"><text:bookmark text:name="h.icc1kmwo13lw"/></text:h>
          </table:table-cell>
        </table:table-row>
      </table:table>
      <text:h text:style-name="P18" text:outline-level="10"><text:bookmark text:name="h.vbj6v1cdy2bq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212cm" fo:line-height="100%" fo:break-before="auto" fo:break-after="auto" style:writing-mode="lr-tb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fo:line-height="100%" fo:text-align="center" style:justify-single-word="false" fo:break-before="auto" fo:break-after="auto" style:writing-mode="lr-tb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fo:line-height="100%" fo:text-align="center" style:justify-single-word="false" fo:break-before="auto" fo:break-after="auto" style:writing-mode="lr-t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0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1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2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3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4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5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6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4Level8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S1">
      <text:list-level-style-number text:level="1" text:style-name="Default_20_Paragraph_20_Font" style:num-suffix="." style:num-format="1">
        <style:list-level-properties text:space-before="0.635cm"/>
      </text:list-level-style-number>
      <text:list-level-style-number text:level="2" text:style-name="List1Level1" style:num-suffix="." style:num-format="1">
        <style:list-level-properties text:space-before="1.905cm"/>
      </text:list-level-style-number>
      <text:list-level-style-number text:level="3" text:style-name="List1Level2" style:num-suffix="." style:num-format="1">
        <style:list-level-properties fo:text-align="end"/>
      </text:list-level-style-number>
      <text:list-level-style-number text:level="4" text:style-name="List1Level3" style:num-suffix="." style:num-format="1">
        <style:list-level-properties text:space-before="4.445cm"/>
      </text:list-level-style-number>
      <text:list-level-style-number text:level="5" text:style-name="List1Level4" style:num-suffix="." style:num-format="1">
        <style:list-level-properties text:space-before="5.715cm"/>
      </text:list-level-style-number>
      <text:list-level-style-number text:level="6" text:style-name="List1Level5" style:num-suffix="." style:num-format="1">
        <style:list-level-properties fo:text-align="end"/>
      </text:list-level-style-number>
      <text:list-level-style-number text:level="7" text:style-name="List1Level6" style:num-suffix="." style:num-format="1">
        <style:list-level-properties text:space-before="8.255cm"/>
      </text:list-level-style-number>
      <text:list-level-style-number text:level="8" text:style-name="List1Level7" style:num-suffix="." style:num-format="1">
        <style:list-level-properties text:space-before="9.525cm"/>
      </text:list-level-style-number>
      <text:list-level-style-number text:level="9" text:style-name="List1Level8" style:num-suffix="." style:num-format="1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reak-before="auto" fo:break-after="auto" style:writing-mode="lr-tb"/>
      <style:text-properties fo:language="fr" fo:country="FR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language="fr" fo:country="FR"/>
    </style:style>
    <style:style style:name="MT1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4c4c4c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color="#4c4c4c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SDEN</text:span><text:span text:style-name="MT1">21 </text:span><text:span text:style-name="MT2">- </text:span><text:span text:style-name="MT3">Rallye</text:span><text:span text:style-name="MT3"> </text:span><text:span text:style-name="MT2">internet</text:span><text:span text:style-name="MT2"> 201</text:span><text:span text:style-name="MT3">2</text:span><text:span text:style-name="MT2">-201</text:span><text:span text:style-name="MT3">3</text:span><text:span text:style-name="MT2"> - </text:span><text:span text:style-name="MT2">questionnaire</text:span><text:span text:style-name="MT2"> </text:span><text:span text:style-name="MT2">niveau</text:span><text:span text:style-name="MT2"> </text:span><text:span text:style-name="MT3">2</text:span></text:p>
      </style:header>
      <style:footer>
        <text:p text:style-name="MP2"><text:span text:style-name="MT4">Page </text:span><text:span text:style-name="MT4"><text:page-number text:select-page="current">2</text:page-number></text:span><text:span text:style-name="MT4"> /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meta:editing-cycles>5</meta:editing-cycles>
    <meta:editing-duration>PT1H6M20S</meta:editing-duration>
    <meta:creation-date>2012-12-12T21:53:55</meta:creation-date>
    <meta:initial-creator>ToM </meta:initial-creator>
    <dc:date>2012-12-21T09:52:46.35</dc:date>
    <meta:document-statistic meta:table-count="9" meta:image-count="1" meta:object-count="0" meta:page-count="2" meta:paragraph-count="44" meta:word-count="362" meta:character-count="1935"/>
  </office:meta>
</office:document-meta>
</file>