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1"/>
    </style:style>
    <style:style style:name="P2" style:family="paragraph" style:parent-style-name="Heading_20_1" style:master-page-name="Standard">
      <style:text-properties style:font-name="Arial1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Nom <text:s text:c="68"/><text:span text:style-name="T1"><text:s/></text:span></text:h>
      <text:p text:style-name="P3"><text:span text:style-name="T1"/></text:p>
      <text:h text:style-name="P1" text:outline-level="1"><text:span text:style-name="T1">CONJUGAISON CM2</text:span></text:h>
      <text:p text:style-name="P3"/>
      <text:p text:style-name="P4">Ecris les verbes suivants entre parenthèse en bleu au présent de l’indicatif :</text:p>
      <text:p text:style-name="P3"/>
      <text:p text:style-name="P3">Tu ( rappeler ) Marie .</text:p>
      <text:p text:style-name="P3">La mer <text:s/>(rejeter ) des coquillages.</text:p>
      <text:p text:style-name="P3">Je ( ficeler ) le rôti .</text:p>
      <text:p text:style-name="P3">(Epeler) vos noms.</text:p>
      <text:p text:style-name="P3">L’oiseau (voleter ) autour du nid.</text:p>
      <text:p text:style-name="P3">L’eau ( ruisseler) .</text:p>
      <text:p text:style-name="P3">Tu ( congeler) le pain .</text:p>
      <text:p text:style-name="P3">Les enfants ( modeler ) des souris.</text:p>
      <text:p text:style-name="P3">Nous( geler ) dehors .</text:p>
      <text:p text:style-name="P3">Vous (lancer ) la balle .</text:p>
      <text:p text:style-name="P3">Nous ( manger ) des radis.</text:p>
      <text:p text:style-name="P3">Je (tracer) des lignes parallèles.</text:p>
      <text:p text:style-name="P3">Le chien (aboyer ) après le facteur.</text:p>
      <text:p text:style-name="P3">Tu (effrayer) les oiseaux .</text:p>
      <text:p text:style-name="P3">Les feuilles( tournoyer) dans le ciel.</text:p>
      <text:p text:style-name="P3">Elle (bégayer) .</text:p>
      <text:p text:style-name="P3">J’ (envoyer )une lettre.</text:p>
      <text:p text:style-name="P3">Nous (élaguer) les arbres.</text:p>
      <text:p text:style-name="P3">Il (naviguer) sur l’océan.</text:p>
      <text:p text:style-name="P3">Tu (apercevoir) la côte.</text:p>
      <text:p text:style-name="P3">La fermière (traire) ses vaches.</text:p>
      <text:p text:style-name="P3">Elle (poursuivre) ses étude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Nom                                                            </dc:title>
    <meta:initial-creator>NOUCHE</meta:initial-creator>
    <meta:creation-date>2006-11-12T14:26:00</meta:creation-date>
    <dc:creator>Jonathan Tessé</dc:creator>
    <dc:date>2007-05-31T11:10:31</dc:date>
    <dc:language>fr-FR</dc:language>
    <meta:editing-cycles>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06" meta:character-count="837"/>
  </office:meta>
</office:document-meta>
</file>