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Adresse_20_de_20_l_27_expéditeur_20_simplifiée">
      <style:paragraph-properties fo:margin-left="1.249cm" fo:margin-right="0cm" fo:text-indent="1.249cm" style:auto-text-indent="false"/>
      <style:text-properties fo:font-weight="bold" style:font-weight-asian="bold"/>
    </style:style>
    <style:style style:name="P3" style:family="paragraph" style:parent-style-name="Liste_20_continue_20_2">
      <style:paragraph-properties fo:margin-left="1.249cm" fo:margin-right="0cm" fo:text-indent="1.249cm" style:auto-text-indent="false"/>
    </style:style>
    <style:style style:name="P4" style:family="paragraph" style:parent-style-name="Standard">
      <style:paragraph-properties fo:margin-left="1.249cm" fo:margin-right="0cm" fo:text-indent="1.249cm" style:auto-text-indent="false"/>
    </style:style>
    <style:style style:name="P5" style:family="paragraph" style:parent-style-name="Text_20_body_20_indent">
      <style:paragraph-properties fo:margin-left="1.249cm" fo:margin-right="0cm" fo:text-indent="1.249cm" style:auto-text-indent="false"/>
    </style:style>
    <style:style style:name="P6" style:family="paragraph" style:parent-style-name="Heading_20_1">
      <style:paragraph-properties fo:padding="0cm" fo:border="none"/>
    </style:style>
    <style:style style:name="P7" style:family="paragraph" style:parent-style-name="Liste_20_à_20_puces_20_2">
      <style:paragraph-properties fo:margin-left="1.134cm" fo:margin-right="0cm" fo:text-indent="-0.635cm" style:auto-text-indent="false"/>
    </style:style>
    <style:style style:name="P8" style:family="paragraph" style:parent-style-name="Liste_20_à_20_puces_20_2" style:list-style-name="WW8Num2">
      <style:paragraph-properties fo:margin-left="0cm" fo:margin-right="0cm" fo:text-indent="0cm" style:auto-text-indent="false"/>
    </style:style>
    <style:style style:name="P9" style:family="paragraph" style:parent-style-name="Liste_20_à_20_puces_20_2" style:list-style-name="WW8Num2">
      <style:paragraph-properties fo:margin-left="0cm" fo:margin-right="0cm" fo:text-indent="0cm" style:auto-text-indent="false"/>
    </style:style>
    <style:style style:name="P10" style:family="paragraph" style:parent-style-name="Liste_20_à_20_puces_20_2" style:list-style-name="WW8Num2">
      <style:paragraph-properties fo:margin-left="0cm" fo:margin-right="0cm" fo:text-indent="0cm" style:auto-text-indent="false"/>
    </style:style>
    <style:style style:name="P11" style:family="paragraph" style:parent-style-name="Liste_20_à_20_puces_20_2" style:list-style-name="WW8Num2">
      <style:paragraph-properties fo:margin-left="0cm" fo:margin-right="0cm" fo:text-indent="0cm" style:auto-text-indent="false"/>
    </style:style>
    <style:style style:name="P12" style:family="paragraph" style:parent-style-name="Heading_20_1" style:master-page-name="Standard"/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TICE : ORL : Vocabulaire<text:tab/><text:tab/><text:tab/>Niveau CM1-CM2</text:h>
      <text:h text:style-name="Heading_20_1" text:outline-level="1">Les synonymes <text:tab/><text:tab/><text:tab/><text:span text:style-name="T1"> <text:s text:c="10"/><text:tab/><text:tab/> </text:span>Durée : <text:s/>1h<text:span text:style-name="T1"><text:tab/><text:tab/><text:tab/> </text:span></text:h>
      <text:p text:style-name="Standard"/>
      <text:p text:style-name="Standard"><text:span text:style-name="T4">Objectifs</text:span> : <text:s/><text:tab/>Reconnaître des synonymes et les associer entre eux .</text:p>
      <text:p text:style-name="P4">Savoir donner la définition de « synonyme » .</text:p>
      <text:p text:style-name="P4">La chercher dans le « Robert Junior »</text:p>
      <text:p text:style-name="P4"/>
      <text:p text:style-name="Standard"/>
      <text:h text:style-name="P6" text:outline-level="1"><text:span text:style-name="T3">Déroulement</text:span> : 1 . Présentation du Robert Junior </text:h>
      <text:list text:style-name="WW8Num1">
        <text:list-header>
          <text:p text:style-name="P7">•<text:tab/>Les laisser libre de découvrir <text:s/>le dictionnaire </text:p>
          <text:p text:style-name="P7">•<text:tab/>Faire une synthèse de ce qu’ils ont trouvé </text:p>
        </text:list-header>
      </text:list>
      <text:p text:style-name="Standard"/>
      <text:p text:style-name="P3"><text:span text:style-name="T2"><text:s/>2 . Rechercher les mots écrits au tableau</text:span> ( 4 chacun) et noter leurs synonymes à l’aide du logiciel <text:span text:style-name="T2">ALLER</text:span> <text:s/>dans un document open office pour s’en resservir </text:p>
      <text:h text:style-name="P6" text:outline-level="1">--- <text:s/>Logiciel ALLER : présentation ; l’ouvrir et l’expliquer </text:h>
      <text:p text:style-name="Liste_20_2">Utilisateur --- Nom --- OK </text:p>
      <text:p text:style-name="Liste_20_2">Dossier de texte</text:p>
      <text:p text:style-name="Liste_20_2">Synonyme </text:p>
      <text:p text:style-name="Liste_20_2">Closure --- syn 01 à 18 </text:p>
      <text:p text:style-name="P4"/>
      <text:p text:style-name="Text_20_body_20_indent">Réflexion sur les thèmes de ces mots : 2 familles de mots étiquettes :</text:p>
      <text:list text:style-name="WW8Num1">
        <text:list-item text:start-value="1">
          <text:p text:style-name="Liste_20_à_20_puces_20_2">Sécurité routière</text:p>
        </text:list-item>
        <text:list-item>
          <text:p text:style-name="Liste_20_à_20_puces_20_2">Environnement</text:p>
        </text:list-item>
      </text:list>
      <text:p text:style-name="P4"/>
      <text:p text:style-name="Liste_20_continue_20_2">Récupérer tous les mots et synonymes des autres élèves et les classer en 2 colonnes <text:s text:c="7"/>( Document qui nous resservira lors de l’écriture des articles et à compléter si nécessaire)</text:p>
      <text:p text:style-name="P5"><text:span text:style-name="T2">3 .</text:span> A la suite de cet exercice, chercher la <text:span text:style-name="T2">définition</text:span> du mot <text:span text:style-name="T2">SYNONYME</text:span> et la vérifier sur le Robert Junior </text:p>
      <text:p text:style-name="Retrait_20_normal">Imprimer la définition et trouver des exemples pour la leçon .</text:p>
      <text:p text:style-name="Retrait_20_normal">( Dans « Le conjugueur » --- liens utiles --- dictionnaire )</text:p>
      <text:p text:style-name="Retrait_20_normal"/>
      <text:p text:style-name="P2">4 : Exercice sur ALLER</text:p>
      <text:list text:style-name="WW8Num2">
        <text:list-item>
          <text:p text:style-name="P8">Dossier de texte</text:p>
        </text:list-item>
        <text:list-item>
          <text:p text:style-name="P8">Synonyme</text:p>
        </text:list-item>
        <text:list-item>
          <text:p text:style-name="P8">Texte</text:p>
        </text:list-item>
        <text:list-item>
          <text:p text:style-name="P8">Synonyme de 0 à 18</text:p>
        </text:list-item>
      </text:list>
      <text:p text:style-name="Standard"/>
      <text:p text:style-name="Standard"/>
      <text:p text:style-name="Text_20_body"><text:span text:style-name="T2">Prolongement</text:span> : être capable d’éviter certaines répétitions en cherchant des synonymes et trouver le mot le plus précis possible pour <text:s/>tous les articles ( avec l’aide des logiciels étudiés) </text:p>
      <text:p text:style-name="Text_20_body"/>
      <text:p text:style-name="Text_20_body"/>
      <text:p text:style-name="Text_20_body"/>
      <text:p text:style-name="Text_20_body"/>
      <text:p text:style-name="P1">Synonymes à chercher :</text:p>
      <text:p text:style-name="Text_20_body">Accélérer<text:tab/>limiter<text:tab/><text:tab/>adapter<text:tab/><text:tab/>maîtriser<text:tab/>arrêter<text:tab/><text:tab/>observer<text:tab/></text:p>
      <text:p text:style-name="Text_20_body">Bloquer<text:tab/>piloter<text:tab/><text:tab/>cartographier<text:tab/>préserver<text:tab/>coder<text:tab/><text:tab/>prévenir</text:p>
      <text:p text:style-name="Text_20_body">Décrire<text:tab/>reconnaître<text:tab/>dévier<text:tab/><text:tab/>stopper<text:tab/><text:tab/>diminuer<text:tab/>tester</text:p>
      <text:p text:style-name="Text_20_body">Ecrire<text:tab/><text:tab/>transporter<text:tab/>élaborer<text:tab/>véhiculer<text:tab/>établir<text:tab/><text:tab/>vivre</text:p>
      <text:p text:style-name="Text_20_body"/>
      <text:p text:style-name="Text_20_body">Augmenter<text:tab/>orienter<text:tab/>immobiliser</text:p>
      <text:p text:style-name="Text_20_body">Contrôler<text:tab/>prévoir<text:tab/><text:tab/>passer</text:p>
      <text:p text:style-name="Text_20_body">Doubler<text:tab/>trouver<text:tab/><text:tab/>rechercher</text:p>
      <text:p text:style-name="Text_20_body">Fabriquer<text:tab/>voir<text:tab/><text:tab/>utilis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fr" fo:country="FR" style:font-name-asian="Arial Unicode MS" style:font-size-asian="12pt" style:language-asian="zxx" style:country-asian="none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padding-left="0.141cm" fo:padding-right="0.141cm" fo:padding-top="0.035cm" fo:padding-bottom="0.035cm" fo:border="0.018cm solid #000000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Liste_20_2" style:display-name="Liste 2" style:family="paragraph" style:parent-style-name="Standard">
      <style:paragraph-properties fo:margin-left="0.998cm" fo:margin-right="0cm" fo:text-indent="-0.499cm" style:auto-text-indent="false"/>
    </style:style>
    <style:style style:name="Liste_20_à_20_puces_20_2" style:display-name="Liste à puces 2" style:family="paragraph" style:parent-style-name="Standard" style:list-style-name="WW8Num1">
      <style:paragraph-properties fo:margin-left="0cm" fo:margin-right="0cm" fo:text-indent="0cm" style:auto-text-indent="false"/>
    </style:style>
    <style:style style:name="Liste_20_continue_20_2" style:display-name="Liste continue 2" style:family="paragraph" style:parent-style-name="Standard">
      <style:paragraph-properties fo:margin-left="0.998cm" fo:margin-right="0cm" fo:margin-top="0cm" fo:margin-bottom="0.212cm" fo:text-indent="0cm" style:auto-text-indent="false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Adresse_20_de_20_l_27_expéditeur_20_simplifiée" style:display-name="Adresse de l'expéditeur simplifiée" style:family="paragraph" style:parent-style-name="Standard"/>
    <style:style style:name="WW8Num1z0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.748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3.018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4.288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5.558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6.828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8.098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9.368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10.638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1.90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>Anne VALD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TICE : ORL : Vocabulaire </dc:title>
    <meta:initial-creator>NOUCHE</meta:initial-creator>
    <meta:creation-date>2006-11-07T20:19:00</meta:creation-date>
    <dc:creator>Jonathan Tessé</dc:creator>
    <dc:date>2007-05-31T11:12:34</dc:date>
    <dc:language>fr-FR</dc:language>
    <meta:editing-cycles>6</meta:editing-cycles>
    <meta:editing-duration>PT56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7" meta:word-count="258" meta:character-count="1799"/>
  </office:meta>
</office:document-meta>
</file>