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e_20_à_20_puces_20_2">
      <style:paragraph-properties fo:margin-left="1.134cm" fo:margin-right="0cm" fo:text-indent="-0.635cm" style:auto-text-indent="false"/>
    </style:style>
    <style:style style:name="P2" style:family="paragraph" style:parent-style-name="Standard">
      <style:paragraph-properties fo:margin-left="4.995cm" fo:margin-right="0cm" fo:text-indent="0cm" style:auto-text-indent="false"/>
    </style:style>
    <style:style style:name="P3" style:family="paragraph" style:parent-style-name="Standard">
      <style:paragraph-properties fo:margin-left="4.995cm" fo:margin-right="0cm" fo:text-indent="-2.498cm" style:auto-text-indent="false"/>
    </style:style>
    <style:style style:name="P4" style:family="paragraph" style:parent-style-name="Standard">
      <style:paragraph-properties fo:margin-left="1.249cm" fo:margin-right="0cm" fo:text-indent="1.249cm" style:auto-text-indent="false"/>
    </style:style>
    <style:style style:name="P5" style:family="paragraph" style:parent-style-name="Heading_20_1" style:master-page-name="Standard"/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TICE : ORL : Conjugaison <text:tab/><text:tab/><text:tab/><text:tab/>Niveau CM1-CM2</text:h>
      <text:h text:style-name="Heading_20_1" text:outline-level="1">Les verbes au présent de l’indicatif <text:tab/><text:tab/><text:tab/>Durée : <text:s/>1h<text:span text:style-name="T1"><text:tab/></text:span></text:h>
      <text:h text:style-name="Heading_20_1" text:outline-level="1">CM1 : les verbes du 3<text:span text:style-name="T2">ème</text:span> <text:s/>groupe en –dre-tre-oir-</text:h>
      <text:h text:style-name="Heading_20_1" text:outline-level="1">CM2 : les verbes en –eler-eter –cer-ger –yer + 3<text:span text:style-name="T2">ème</text:span> groupe <text:tab/><text:tab/><text:span text:style-name="T1"><text:tab/><text:tab/> </text:span></text:h>
      <text:p text:style-name="Standard"/>
      <text:p text:style-name="P3"><text:span text:style-name="T4">Objectifs</text:span> : <text:s/><text:tab/>Connaître les terminaisons des verbes du <text:s/>3<text:span text:style-name="T2">ème</text:span> groupe au présent de l’indicatif </text:p>
      <text:p text:style-name="P2">Savoir se corriger en utilisant les tableaux de conjugaison dans « le conjugueur »</text:p>
      <text:p text:style-name="P2">Mettre en application les leçons </text:p>
      <text:p text:style-name="P2">Découvrir de nouvelles leçons : terminaisons des verbes « pouvoir » </text:p>
      <text:p text:style-name="P2">Ecritures des verbes en –eter-eler-cer-ger-yer-</text:p>
      <text:p text:style-name="P2"/>
      <text:list text:style-name="WW8Num1">
        <text:list-header>
          <text:p text:style-name="P1"><text:span text:style-name="T4">Déroulement</text:span> : <text:s text:c="7"/><text:span text:style-name="T3">1 . Correction des exercices</text:span> précédents en utilisant « le conjugueur »</text:p>
          <text:p text:style-name="P1"><text:tab/><text:tab/><text:tab/><text:tab/>Rappel de la règle des verbes en-dre-oindre…</text:p>
          <text:p text:style-name="P1"><text:tab/><text:tab/><text:tab/><text:tab/>Découverte de la règle des verbes en –eter-eler </text:p>
          <text:p text:style-name="P1"/>
        </text:list-header>
      </text:list>
      <text:p text:style-name="Standard"/>
      <text:list text:style-name="WW8Num1">
        <text:list-header>
          <text:p text:style-name="P1"><text:span text:style-name="T3"><text:tab/><text:tab/><text:tab/><text:tab/>2 . CM2 :</text:span> <text:s text:c="12"/><text:span text:style-name="T3">Chercher</text:span> les verbes « lancer » « nager » ---- rappel de la leçon des verbes en –cer-ger-+ Chercher <text:span text:style-name="T3"><text:s/></text:span>les verbes<text:span text:style-name="T3"> </text:span>« balayer » « employer »</text:p>
          <text:p text:style-name="P1"/>
          <text:p text:style-name="P1"><text:span text:style-name="T3"><text:tab/><text:tab/><text:tab/><text:tab/> <text:s text:c="4"/>CM1 : 1er exercice à compléter</text:span> (verbe à l’infinitif à conjuguer au présent –s-ds-) dans poste 01 ---- corriger avec « le conjugueur » à la fin de l’exercice .</text:p>
          <text:p text:style-name="P1"/>
          <text:p text:style-name="P1"><text:tab/><text:tab/><text:tab/><text:tab/><text:span text:style-name="T3">3</text:span> . <text:span text:style-name="T3">CM1</text:span> : <text:span text:style-name="T3">Chercher</text:span> les verbes « pouvoir » « vouloir » et observer leurs terminaisons --- Découverte de la règle <text:s/></text:p>
          <text:p text:style-name="P1"><text:s text:c="6"/>+ <text:s/>2èmé <text:span text:style-name="T3">exercice</text:span> à compléter et à vérifier avec « le conjugueur »</text:p>
          <text:p text:style-name="P1"/>
          <text:p text:style-name="P1"><text:tab/><text:tab/><text:tab/><text:tab/><text:span text:style-name="T3">CM2</text:span> : <text:span text:style-name="T3">exercices</text:span> à compléter et à vérifier avec « le conjugueur »</text:p>
          <text:p text:style-name="P1"/>
          <text:p text:style-name="P1"/>
        </text:list-header>
      </text:list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fr" fo:country="FR" style:font-name-asian="Arial Unicode MS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Liste_20_2" style:display-name="Liste 2" style:family="paragraph" style:parent-style-name="Standard">
      <style:paragraph-properties fo:margin-left="0.998cm" fo:margin-right="0cm" fo:text-indent="-0.499cm" style:auto-text-indent="false"/>
    </style:style>
    <style:style style:name="Liste_20_à_20_puces_20_2" style:display-name="Liste à puces 2" style:family="paragraph" style:parent-style-name="Standard" style:list-style-name="WW8Num1">
      <style:paragraph-properties fo:margin-left="0cm" fo:margin-right="0cm" fo:text-indent="0cm" style:auto-text-indent="false"/>
    </style:style>
    <style:style style:name="Liste_20_continue_20_2" style:display-name="Liste continue 2" style:family="paragraph" style:parent-style-name="Standard">
      <style:paragraph-properties fo:margin-left="0.998cm" fo:margin-right="0cm" fo:margin-top="0cm" fo:margin-bottom="0.212cm" fo:text-indent="0cm" style:auto-text-indent="false"/>
    </style:style>
    <style:style style:name="Retrait_20_normal" style:display-name="Retrait normal" style:family="paragraph" style:parent-style-name="Standard">
      <style:paragraph-properties fo:margin-left="1.249cm" fo:margin-right="0cm" fo:text-indent="0cm" style:auto-text-indent="false"/>
    </style:style>
    <style:style style:name="Adresse_20_de_20_l_27_expéditeur_20_simplifiée" style:display-name="Adresse de l'expéditeur simplifiée" style:family="paragraph" style:parent-style-name="Standard"/>
    <style:style style:name="WW8Num1z0" style:family="text">
      <style:text-properties style:font-name="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pm1">
      <style:footer>
        <text:p text:style-name="Footer">Anne VALD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TICE : ORL : Conjugaison </dc:title>
    <meta:initial-creator>NOUCHE</meta:initial-creator>
    <meta:creation-date>2006-11-12T13:56:00</meta:creation-date>
    <dc:creator>Jonathan Tessé</dc:creator>
    <dc:date>2007-05-31T11:12:19</dc:date>
    <dc:language>fr-FR</dc:language>
    <meta:editing-cycles>4</meta:editing-cycles>
    <meta:editing-duration>PT27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8" meta:word-count="194" meta:character-count="1318"/>
  </office:meta>
</office:document-meta>
</file>