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sur les règles de français</text:p>
      <text:p text:style-name="P2"/>
      <text:p text:style-name="P3">1/ Je change la couleur des groupes sujets ( en bleu), des groupes verbaux (en rouge) et je laisse en noir les compléments non-essentiels:</text:p>
      <text:p text:style-name="P2"/>
      <text:p text:style-name="P3"><text:tab/><text:span text:style-name="T1">Le lendemain, Pierre, le petit garçon des voisins, a vu les ordinateurs. Il n'en croyait pas ses yeux. Dans la classe de Créancey, il y avait un ordinateur portable par élève! Les grands lui ont expliqué ce qu'ils faisaient. Depuis deux jours, certains enfants préfèrent venir à l'école. Le maître se demande pourquoi. Les élèves, eux, attendent quand même la récréation avec impatience comme tous les jours.</text:span></text:p>
      <text:p text:style-name="P4"/>
      <text:p text:style-name="P4">2/ réalise un copier-coller du texte et mets en gras et souligne les compléments non-essentiels:</text:p>
      <text:p text:style-name="P4"/>
      <text:p text:style-name="P4"/>
      <text:p text:style-name="P4">3/ Déplace les compléments non-essentiels dans les phrases en les mettant en vert et dans une autre police (lisibl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2T10:22:46</meta:creation-date>
    <dc:date>2006-11-22T10:38:08</dc:date>
    <dc:language>fr-FR</dc:languag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4" meta:character-count="794"/>
  </office:meta>
</office:document-meta>
</file>