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586cm" style:rel-column-width="6114*"/>
    </style:style>
    <style:style style:name="Tableau1.B" style:family="table-column">
      <style:table-column-properties style:column-width="14.236cm" style:rel-column-width="54883*"/>
    </style:style>
    <style:style style:name="Tableau1.C" style:family="table-column">
      <style:table-column-properties style:column-width="1.177cm" style:rel-column-width="45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Heading">
      <style:paragraph-properties fo:break-before="page"/>
    </style:style>
    <style:style style:name="fr1" style:family="graphic" style:parent-style-name="OLE">
      <style:graphic-properties style:horizontal-pos="center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Pour Marsannay :</text:p>
      <text:p text:style-name="Standard"/>
      <text:p text:style-name="Standard"><draw:frame draw:style-name="fr1" draw:name="Objet1" text:anchor-type="paragraph" svg:width="15.806cm" svg:height="0.9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A - Vrai, faux ou ?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list text:style-name="L1">
              <text:list-item>
                <text:p text:style-name="P2"/>
              </text:list-item>
            </text:list>
          </table:table-cell>
          <table:table-cell table:style-name="Tableau1.A1" office:value-type="string">
            <text:p text:style-name="P3">« hbts » dans la première ligne signifie « habitants ».</text:p>
          </table:table-cell>
          <table:table-cell table:style-name="Tableau1.C1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Dans la dernière colonne, il y a 1999 habitants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Il y avait 4060 habitants à Marsannay en 1968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On sait combien il y avait d'habitants en 1988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Il y avait 5243 habitants à Marsannay en 1970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Il y avait plus d'habitants en 1990 qu'en 1968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Le nombre d'habitants augmente tout le temps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En 1975, il y avait 2528 habitants de plus qu'en 1968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Le tableau montre l'évolution de la population à Marsannay dans la deuxième moitié du XXème siècle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Tableau1.A2" office:value-type="string">
            <text:p text:style-name="P3">Le tableau montre l'évolution de la population à Marsannay au XXème siècle.</text:p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/>
      <text:p text:style-name="P1">B - Quel titre pourrais-tu donner à ce tableau ?</text:p>
      <text:p text:style-name="P1"/>
      <text:p text:style-name="P1"/>
      <text:p text:style-name="P1"/>
      <text:p text:style-name="P1"/>
      <text:p text:style-name="P1"/>
      <text:p text:style-name="Standard"/>
      <text:p text:style-name="P4">Efface les graphiques qui ne correspondent pas aux données du tableau</text:p>
      <text:p text:style-name="Standard"/>
      <text:p text:style-name="Standard"><draw:frame draw:style-name="fr2" draw:name="Objet2" text:anchor-type="paragraph" svg:x="1.325cm" svg:y="0.377cm" svg:width="6.047cm" svg:height="5.999cm" draw:z-index="7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t6" text:anchor-type="paragraph" svg:x="9.446cm" svg:y="6.953cm" svg:width="6.355cm" svg:height="5.562cm" draw:z-index="6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t3" text:anchor-type="paragraph" svg:x="0.822cm" svg:y="7.052cm" svg:width="6.364cm" svg:height="5.57cm" draw:z-index="5"><draw:object xlink:href="./Object 3" xlink:type="simple" xlink:show="embed" xlink:actuate="onLoad"/><draw:image xlink:href="./ObjectReplacements/Object 3" xlink:type="simple" xlink:show="embed" xlink:actuate="onLoad"/></draw:frame><draw:frame draw:style-name="fr2" draw:name="Objet5" text:anchor-type="paragraph" svg:x="9.37cm" svg:y="0.508cm" svg:width="7.151cm" svg:height="6.258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<draw:frame draw:style-name="fr2" draw:name="Objet4" text:anchor-type="paragraph" svg:x="9.504cm" svg:y="0.004cm" svg:width="6.138cm" svg:height="5.373cm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2" draw:name="Objet7" text:anchor-type="paragraph" svg:x="0.266cm" svg:y="0.019cm" svg:width="7.401cm" svg:height="6.477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<draw:frame draw:style-name="fr2" draw:name="Objet8" text:anchor-type="paragraph" svg:x="0.57cm" svg:y="0.61cm" svg:width="15.806cm" svg:height="0.905cm" draw:z-index="4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27T10:21:29</meta:creation-date>
    <dc:date>2007-01-23T10:59:58</dc:date>
    <dc:language>fr-FR</dc:language>
    <meta:editing-cycles>15</meta:editing-cycles>
    <meta:editing-duration>PT59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8" meta:page-count="2" meta:paragraph-count="14" meta:word-count="124" meta:character-count="7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1962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1975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1999</text:p>
          </table:table-cell>
        </table:table-row>
        <table:table-row table:style-name="ro1">
          <table:table-cell table:style-name="ce1" office:value-type="string">
            <text:p>hbts</text:p>
          </table:table-cell>
          <table:table-cell table:style-name="ce2" office:value-type="float" office:value="1872">
            <text:p>1872</text:p>
          </table:table-cell>
          <table:table-cell table:style-name="ce2" office:value-type="float" office:value="4060">
            <text:p>4060</text:p>
          </table:table-cell>
          <table:table-cell table:style-name="ce2" office:value-type="float" office:value="6588">
            <text:p>6588</text:p>
          </table:table-cell>
          <table:table-cell table:style-name="ce2" office:value-type="float" office:value="5941">
            <text:p>5941</text:p>
          </table:table-cell>
          <table:table-cell table:style-name="ce2" office:value-type="float" office:value="5216">
            <text:p>5216</text:p>
          </table:table-cell>
          <table:table-cell table:style-name="ce2" office:value-type="float" office:value="5211">
            <text:p>521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8">08/01/2007</text:date>, <text:time>15:3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3" style:family="chart">
      <style:graphic-properties draw:fill="none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5.09999990463257pt" style:font-family-asian="'Lucida Sans Unicode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6.046cm" svg:height="5.998cm" chart:class="chart:bar" chart:style-name="ch1">
        <chart:title svg:x="1.983cm" svg:y="0.119cm" chart:style-name="ch2">
          <text:p>graphique 1</text:p>
        </chart:title>
        <chart:legend chart:legend-position="end" svg:x="5.246cm" svg:y="2.166cm" chart:style-name="ch3"/>
        <chart:plot-area chart:style-name="ch4" table:cell-range-address="Feuille1.$A$5:.$G$6" chart:data-source-has-labels="both" chart:table-number-list="0" svg:x="0.12cm" svg:y="0.794cm" svg:width="4.885cm" svg:height="5.084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62</text:p>
              </table:table-cell>
              <table:table-cell office:value-type="string">
                <text:p>1968</text:p>
              </table:table-cell>
              <table:table-cell office:value-type="string">
                <text:p>1975</text:p>
              </table:table-cell>
              <table:table-cell office:value-type="string">
                <text:p>1982</text:p>
              </table:table-cell>
              <table:table-cell office:value-type="string">
                <text:p>1990</text:p>
              </table:table-cell>
              <table:table-cell office:value-type="string">
                <text:p>1999</text:p>
              </table:table-cell>
            </table:table-row>
          </table:table-header-rows>
          <table:table-rows>
            <table:table-row>
              <table:table-cell office:value-type="string">
                <text:p>hbts</text:p>
              </table:table-cell>
              <table:table-cell office:value-type="float" office:value="1872">
                <text:p>1872</text:p>
              </table:table-cell>
              <table:table-cell office:value-type="float" office:value="4060">
                <text:p>4060</text:p>
              </table:table-cell>
              <table:table-cell office:value-type="float" office:value="6588">
                <text:p>6588</text:p>
              </table:table-cell>
              <table:table-cell office:value-type="float" office:value="5941">
                <text:p>5941</text:p>
              </table:table-cell>
              <table:table-cell office:value-type="float" office:value="5216">
                <text:p>5216</text:p>
              </table:table-cell>
              <table:table-cell office:value-type="float" office:value="6578">
                <text:p>6578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d9d9d9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4.69999980926514pt" style:font-family-asian="'Lucida Sans Unicode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333366" draw:marker-start-width="0.35cm" draw:marker-end-width="0.35cm" draw:fill-color="#9999ff"/>
      <style:text-properties fo:font-family="Arial" style:font-family-generic="swiss" style:font-pitch="variable" fo:font-size="4.69999980926514pt" style:font-family-asian="'Lucida Sans Unicode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6.363cm" svg:height="5.57cm" chart:class="chart:radar" chart:style-name="ch1">
        <chart:title svg:x="2.212cm" svg:y="0.11cm" chart:style-name="ch2">
          <text:p>graphique 3</text:p>
        </chart:title>
        <chart:legend chart:legend-position="end" svg:x="5.578cm" svg:y="2.632cm" chart:style-name="ch3"/>
        <chart:plot-area chart:style-name="ch4" table:cell-range-address="Feuille1.$A$5:.$G$6" chart:data-source-has-labels="both" chart:table-number-list="0" svg:x="0.126cm" svg:y="0.737cm" svg:width="5.198cm" svg:height="4.721cm"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62</text:p>
              </table:table-cell>
              <table:table-cell office:value-type="string">
                <text:p>1968</text:p>
              </table:table-cell>
              <table:table-cell office:value-type="string">
                <text:p>1975</text:p>
              </table:table-cell>
              <table:table-cell office:value-type="string">
                <text:p>1982</text:p>
              </table:table-cell>
              <table:table-cell office:value-type="string">
                <text:p>1990</text:p>
              </table:table-cell>
              <table:table-cell office:value-type="string">
                <text:p>1999</text:p>
              </table:table-cell>
            </table:table-row>
          </table:table-header-rows>
          <table:table-rows>
            <table:table-row>
              <table:table-cell office:value-type="string">
                <text:p>hbts</text:p>
              </table:table-cell>
              <table:table-cell office:value-type="float" office:value="1872">
                <text:p>1872</text:p>
              </table:table-cell>
              <table:table-cell office:value-type="float" office:value="4060">
                <text:p>4060</text:p>
              </table:table-cell>
              <table:table-cell office:value-type="float" office:value="6588">
                <text:p>6588</text:p>
              </table:table-cell>
              <table:table-cell office:value-type="float" office:value="5941">
                <text:p>5941</text:p>
              </table:table-cell>
              <table:table-cell office:value-type="float" office:value="5216">
                <text:p>5216</text:p>
              </table:table-cell>
              <table:table-cell office:value-type="float" office:value="5211">
                <text:p>521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89999961853027pt" style:font-family-asian="'Lucida Sans Unicode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3" style:family="chart">
      <style:graphic-properties draw:fill="none"/>
      <style:text-properties fo:font-family="Arial" style:font-family-generic="swiss" style:font-pitch="variable" fo:font-size="4.59999990463257pt" style:font-family-asian="'Lucida Sans Unicode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tacked="tru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6633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4.59999990463257pt" style:font-family-asian="'Lucida Sans Unicode'" style:font-family-generic-asian="system" style:font-pitch-asian="variable" style:font-size-asian="4.59999990463257pt" style:font-family-complex="Tahoma" style:font-family-generic-complex="system" style:font-pitch-complex="variable" style:font-size-complex="4.59999990463257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6.138cm" svg:height="5.372cm" chart:class="chart:area" chart:style-name="ch1">
        <chart:title svg:x="2.142cm" svg:y="0.107cm" chart:style-name="ch2">
          <text:p>graphique 6</text:p>
        </chart:title>
        <chart:legend chart:legend-position="end" svg:x="5.381cm" svg:y="2.539cm" chart:style-name="ch3"/>
        <chart:plot-area chart:style-name="ch4" table:cell-range-address="Feuille1.$A$5:.$G$6" chart:data-source-has-labels="both" chart:table-number-list="0" svg:x="0.122cm" svg:y="0.711cm" svg:width="5.014cm" svg:height="4.553cm" dr3d:vrp="(18675.39922582 10705.720915939 24325.7089472255)" dr3d:vpn="(0.41621220456169 0.173654212343063 0.892531016441114)" dr3d:vup="(-0.0733920711182611 0.984806688916922 -0.15738293859711)" dr3d:projection="perspective" dr3d:distance="3.92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62</text:p>
              </table:table-cell>
              <table:table-cell office:value-type="string">
                <text:p>1968</text:p>
              </table:table-cell>
              <table:table-cell office:value-type="string">
                <text:p>1975</text:p>
              </table:table-cell>
              <table:table-cell office:value-type="string">
                <text:p>1982</text:p>
              </table:table-cell>
              <table:table-cell office:value-type="string">
                <text:p>1990</text:p>
              </table:table-cell>
              <table:table-cell office:value-type="string">
                <text:p>1999</text:p>
              </table:table-cell>
            </table:table-row>
          </table:table-header-rows>
          <table:table-rows>
            <table:table-row>
              <table:table-cell office:value-type="string">
                <text:p>hbts</text:p>
              </table:table-cell>
              <table:table-cell office:value-type="float" office:value="1872">
                <text:p>1872</text:p>
              </table:table-cell>
              <table:table-cell office:value-type="float" office:value="4060">
                <text:p>4060</text:p>
              </table:table-cell>
              <table:table-cell office:value-type="float" office:value="6588">
                <text:p>6588</text:p>
              </table:table-cell>
              <table:table-cell office:value-type="float" office:value="5941">
                <text:p>5941</text:p>
              </table:table-cell>
              <table:table-cell office:value-type="float" office:value="5216">
                <text:p>5216</text:p>
              </table:table-cell>
              <table:table-cell office:value-type="float" office:value="3456">
                <text:p>345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1.6000003814697pt" style:font-family-asian="'Lucida Sans Unicode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Lucida Sans Unicode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19999980926514pt" style:font-family-asian="'Lucida Sans Unicode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3366" draw:marker-start-width="0.35cm" draw:marker-end-width="0.35cm" draw:fill-color="#9999ff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8" style:family="chart">
      <style:graphic-properties draw:stroke="none" draw:fill="solid" draw:fill-color="#d9d9d9" draw:opacity="20%"/>
    </style:style>
    <style:style style:name="ch9" style:family="chart">
      <style:graphic-properties draw:stroke="none" draw:fill-color="#999999"/>
    </style:style>
  </office:automatic-styles>
  <office:body>
    <office:chart>
      <chart:chart svg:width="7.15cm" svg:height="6.258cm" chart:class="chart:line" chart:style-name="ch1">
        <chart:title svg:x="2.485cm" svg:y="0.125cm" chart:style-name="ch2">
          <text:p>graphique 2</text:p>
        </chart:title>
        <chart:legend chart:legend-position="end" svg:x="6.268cm" svg:y="2.958cm" chart:style-name="ch3"/>
        <chart:plot-area chart:style-name="ch4" table:cell-range-address="Feuille1.$A$5:.$G$6" chart:data-source-has-labels="both" chart:table-number-list="0" svg:x="0.142cm" svg:y="0.828cm" svg:width="5.841cm" svg:height="5.304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62</text:p>
              </table:table-cell>
              <table:table-cell office:value-type="string">
                <text:p>1968</text:p>
              </table:table-cell>
              <table:table-cell office:value-type="string">
                <text:p>1975</text:p>
              </table:table-cell>
              <table:table-cell office:value-type="string">
                <text:p>1982</text:p>
              </table:table-cell>
              <table:table-cell office:value-type="string">
                <text:p>1990</text:p>
              </table:table-cell>
              <table:table-cell office:value-type="string">
                <text:p>1999</text:p>
              </table:table-cell>
            </table:table-row>
          </table:table-header-rows>
          <table:table-rows>
            <table:table-row>
              <table:table-cell office:value-type="string">
                <text:p>hbts</text:p>
              </table:table-cell>
              <table:table-cell office:value-type="float" office:value="1872">
                <text:p>1872</text:p>
              </table:table-cell>
              <table:table-cell office:value-type="float" office:value="4060">
                <text:p>4060</text:p>
              </table:table-cell>
              <table:table-cell office:value-type="float" office:value="2588">
                <text:p>2588</text:p>
              </table:table-cell>
              <table:table-cell office:value-type="float" office:value="5941">
                <text:p>5941</text:p>
              </table:table-cell>
              <table:table-cell office:value-type="float" office:value="5216">
                <text:p>5216</text:p>
              </table:table-cell>
              <table:table-cell office:value-type="float" office:value="5211">
                <text:p>521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000001907349pt" style:font-family-asian="'Lucida Sans Unicode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3" style:family="chart">
      <style:graphic-properties draw:fill="none"/>
      <style:text-properties fo:font-family="Arial" style:font-family-generic="swiss" style:font-pitch="variable" fo:font-size="4.69999980926514pt" style:font-family-asian="'Lucida Sans Unicode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4.69999980926514pt" style:font-family-asian="'Lucida Sans Unicode'" style:font-family-generic-asian="system" style:font-pitch-asian="variable" style:font-size-asian="4.69999980926514pt" style:font-family-complex="Tahoma" style:font-family-generic-complex="system" style:font-pitch-complex="variable" style:font-size-complex="4.69999980926514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6.355cm" svg:height="5.561cm" chart:class="chart:bar" chart:style-name="ch1">
        <chart:title svg:x="2.204cm" svg:y="0.111cm" chart:style-name="ch2">
          <text:p>graphique 4</text:p>
        </chart:title>
        <chart:legend chart:legend-position="end" svg:x="5.571cm" svg:y="2.628cm" chart:style-name="ch3"/>
        <chart:plot-area chart:style-name="ch4" table:cell-range-address="Feuille1.$A$5:.$G$6" chart:data-source-has-labels="both" chart:table-number-list="0" svg:x="0.126cm" svg:y="0.736cm" svg:width="5.192cm" svg:height="4.713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62</text:p>
              </table:table-cell>
              <table:table-cell office:value-type="string">
                <text:p>1968</text:p>
              </table:table-cell>
              <table:table-cell office:value-type="string">
                <text:p>1975</text:p>
              </table:table-cell>
              <table:table-cell office:value-type="string">
                <text:p>1982</text:p>
              </table:table-cell>
              <table:table-cell office:value-type="string">
                <text:p>1990</text:p>
              </table:table-cell>
              <table:table-cell office:value-type="string">
                <text:p>1999</text:p>
              </table:table-cell>
            </table:table-row>
          </table:table-header-rows>
          <table:table-rows>
            <table:table-row>
              <table:table-cell office:value-type="string">
                <text:p>hbts</text:p>
              </table:table-cell>
              <table:table-cell office:value-type="float" office:value="1872">
                <text:p>1872</text:p>
              </table:table-cell>
              <table:table-cell office:value-type="float" office:value="4060">
                <text:p>4060</text:p>
              </table:table-cell>
              <table:table-cell office:value-type="float" office:value="6588">
                <text:p>6588</text:p>
              </table:table-cell>
              <table:table-cell office:value-type="float" office:value="5941">
                <text:p>5941</text:p>
              </table:table-cell>
              <table:table-cell office:value-type="float" office:value="5216">
                <text:p>5216</text:p>
              </table:table-cell>
              <table:table-cell office:value-type="float" office:value="3456">
                <text:p>3456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pt" style:font-family-asian="'Lucida Sans Unicode'" style:font-family-generic-asian="system" style:font-pitch-asian="variable" style:font-size-asian="12pt" style:font-family-complex="Tahoma" style:font-family-generic-complex="system" style:font-pitch-complex="variable" style:font-size-complex="12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4" style:family="chart">
      <style:chart-properties chart:japanese-candle-stick="false" chart:stock-with-volume="false" chart:three-dimensional="tru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40000009536743pt" style:font-family-asian="'Lucida Sans Unicode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5.5pt" style:font-family-asian="'Lucida Sans Unicode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7.401cm" svg:height="6.476cm" chart:class="chart:line" chart:style-name="ch1">
        <chart:title svg:x="2.573cm" svg:y="0.129cm" chart:style-name="ch2">
          <text:p>graphique 5</text:p>
        </chart:title>
        <chart:legend chart:legend-position="end" svg:x="6.488cm" svg:y="3.061cm" chart:style-name="ch3"/>
        <chart:plot-area chart:style-name="ch4" table:cell-range-address="Feuille1.$A$5:.$G$6" chart:data-source-has-labels="both" chart:table-number-list="0" svg:x="0.435cm" svg:y="0.677cm" svg:width="6.05cm" svg:height="5.492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62</text:p>
              </table:table-cell>
              <table:table-cell office:value-type="string">
                <text:p>1968</text:p>
              </table:table-cell>
              <table:table-cell office:value-type="string">
                <text:p>1975</text:p>
              </table:table-cell>
              <table:table-cell office:value-type="string">
                <text:p>1982</text:p>
              </table:table-cell>
              <table:table-cell office:value-type="string">
                <text:p>1990</text:p>
              </table:table-cell>
              <table:table-cell office:value-type="string">
                <text:p>1999</text:p>
              </table:table-cell>
            </table:table-row>
          </table:table-header-rows>
          <table:table-rows>
            <table:table-row>
              <table:table-cell office:value-type="string">
                <text:p>hbts</text:p>
              </table:table-cell>
              <table:table-cell office:value-type="float" office:value="3000">
                <text:p>3000</text:p>
              </table:table-cell>
              <table:table-cell office:value-type="float" office:value="4060">
                <text:p>4060</text:p>
              </table:table-cell>
              <table:table-cell office:value-type="float" office:value="6588">
                <text:p>6588</text:p>
              </table:table-cell>
              <table:table-cell office:value-type="float" office:value="5941">
                <text:p>5941</text:p>
              </table:table-cell>
              <table:table-cell office:value-type="float" office:value="5216">
                <text:p>5216</text:p>
              </table:table-cell>
              <table:table-cell office:value-type="float" office:value="5244">
                <text:p>5244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1962</text:p>
          </table:table-cell>
          <table:table-cell table:style-name="ce1" office:value-type="string">
            <text:p>1968</text:p>
          </table:table-cell>
          <table:table-cell table:style-name="ce1" office:value-type="string">
            <text:p>1975</text:p>
          </table:table-cell>
          <table:table-cell table:style-name="ce1" office:value-type="string">
            <text:p>1982</text:p>
          </table:table-cell>
          <table:table-cell table:style-name="ce1" office:value-type="string">
            <text:p>1990</text:p>
          </table:table-cell>
          <table:table-cell table:style-name="ce1" office:value-type="string">
            <text:p>1999</text:p>
          </table:table-cell>
        </table:table-row>
        <table:table-row table:style-name="ro1">
          <table:table-cell table:style-name="ce1" office:value-type="string">
            <text:p>hbts</text:p>
          </table:table-cell>
          <table:table-cell table:style-name="ce2" office:value-type="float" office:value="1872">
            <text:p>1872</text:p>
          </table:table-cell>
          <table:table-cell table:style-name="ce2" office:value-type="float" office:value="4060">
            <text:p>4060</text:p>
          </table:table-cell>
          <table:table-cell table:style-name="ce2" office:value-type="float" office:value="6588">
            <text:p>6588</text:p>
          </table:table-cell>
          <table:table-cell table:style-name="ce2" office:value-type="float" office:value="5941">
            <text:p>5941</text:p>
          </table:table-cell>
          <table:table-cell table:style-name="ce2" office:value-type="float" office:value="5216">
            <text:p>5216</text:p>
          </table:table-cell>
          <table:table-cell table:style-name="ce2" office:value-type="float" office:value="5211">
            <text:p>5211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8">08/01/2007</text:date>, <text:time>15:3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