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DF00000E4CCD0A99C5.svm" manifest:media-type=""/>
  <manifest:file-entry manifest:full-path="Pictures/2000000100003E380000039E255424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1" svg:font-family="'Arial Narrow'" style:font-adornments="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fo:break-before="page" table:align="margins" fo:background-color="transparent" fo:keep-with-next="auto" style:may-break-between-rows="fals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93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2" style:family="table-row">
      <style:table-row-properties style:min-row-height="1.969cm" fo:keep-together="always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cc" officeooo:rsid="00194eb3" officeooo:paragraph-rsid="00194eb3"/>
    </style:style>
    <style:style style:name="P7" style:family="paragraph" style:parent-style-name="Heading_20_1">
      <style:paragraph-properties fo:margin-left="0.499cm" fo:margin-right="0cm" fo:margin-top="0.42cm" fo:margin-bottom="0.049cm" style:contextual-spacing="false" fo:text-indent="0.499cm" style:auto-text-indent="false" fo:background-color="transparent" style:shadow="none" fo:keep-with-next="always">
        <style:tab-stops/>
        <style:background-image xlink:href="Pictures/2000000100003E380000039E255424FA.svm" xlink:type="simple" xlink:actuate="onLoad" style:repeat="stretch"/>
      </style:paragraph-properties>
      <style:text-properties style:font-name="Arial Narrow" fo:font-weight="bold" style:font-size-asian="10.5pt" style:font-weight-asian="bold" style:font-weight-complex="bold"/>
    </style:style>
    <style:style style:name="P8" style:family="paragraph" style:parent-style-name="Text_20_body" style:list-style-name="L1">
      <style:paragraph-properties fo:break-before="pag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5182a"/>
    </style:style>
    <style:style style:name="T4" style:family="text">
      <style:text-properties officeooo:rsid="001a3d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1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7894141960064045845" text:style-name="L1">
              <text:list-header>
                <text:p text:style-name="P8">Aide-toi de cette fiche pour prendre des notes <text:s/>avec ton crayon sur la vidéo que tu vas consulter dans la fiche 4.</text:p>
              </text:list-header>
            </text:list>
          </table:table-cell>
        </table:table-row>
      </table:table>
      <text:h text:style-name="P7" text:outline-level="1">Morts pour la France : le devoir de mémoire<text:line-break/> <text:s text:c="5"/>Animation vidéo de la ville de Courbevoie.</text:h>
      <text:p text:style-name="Text_20_body"/>
      <text:p text:style-name="Text_20_body"><draw:frame draw:style-name="fr1" draw:name="Image1" text:anchor-type="paragraph" svg:x="5.44cm" svg:y="-0.099cm" svg:width="5.5cm" svg:height="2.896cm" draw:z-index="0"><draw:image xlink:href="Pictures/20000001000020DF00000E4CCD0A99C5.svm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3">Éléments</text:span> à repérer</text:p>
          </table:table-cell>
          <table:table-cell table:style-name="Tableau3.B1" office:value-type="string">
            <text:p text:style-name="P4">Notes</text:p>
          </table:table-cell>
        </table:table-row>
        <table:table-row table:style-name="Tableau3.2">
          <table:table-cell table:style-name="Tableau3.A2" office:value-type="string">
            <text:p text:style-name="P4">Nom du monument</text:p>
          </table:table-cell>
          <table:table-cell table:style-name="Tableau3.B2" office:value-type="string">
            <text:p text:style-name="P6">L'Arc de Triomphe</text:p>
          </table:table-cell>
        </table:table-row>
        <table:table-row table:style-name="Tableau3.2">
          <table:table-cell table:style-name="Tableau3.A2" office:value-type="string">
            <text:p text:style-name="P5">Date de l'allumage de la flamme</text:p>
          </table:table-cell>
          <table:table-cell table:style-name="Tableau3.B2" office:value-type="string">
            <text:p text:style-name="P6">Le 11 novembre 1923</text:p>
          </table:table-cell>
        </table:table-row>
        <table:table-row table:style-name="Tableau3.2">
          <table:table-cell table:style-name="Tableau3.A2" office:value-type="string">
            <text:p text:style-name="P5">Pourquoi continue-t-elle de brûler encore aujourd'hui ?</text:p>
          </table:table-cell>
          <table:table-cell table:style-name="Tableau3.B2" office:value-type="string">
            <text:p text:style-name="P6">Elle continue de brûler <text:span text:style-name="T4">pour que l'on continue de se souvenir de toutes les personnes disparues et non identifiées de la grande guerr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1" svg:font-family="'Arial Narrow'" style:font-adornments="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0100003E380000039E255424FA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6pt solid #005c99" style:shadow="none" style:join-border="true">
        <style:background-image/>
      </style:paragraph-properties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61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0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Aide à la prise de notes</text:p>
      </style:header>
      <style:footer>
        <text:p text:style-name="MP3"><text:span text:style-name="MT2">DSDEN-21 – équipe départementale d'animation TICE<text:tab/></text:span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Semur en Auxois </meta:initial-creator>
    <meta:creation-date>2015-01-15T18:20:24.70</meta:creation-date>
    <dc:date>2015-12-04T12:25:58.334000000</dc:date>
    <meta:editing-duration>PT44M28S</meta:editing-duration>
    <meta:editing-cycles>11</meta:editing-cycles>
    <meta:generator>LibreOffice/4.2.2.1$Windows_x86 LibreOffice_project/3be8cda0bddd8e430d8cda1ebfd581265cca5a0f</meta:generator>
    <meta:document-statistic meta:table-count="2" meta:image-count="1" meta:object-count="0" meta:page-count="1" meta:paragraph-count="13" meta:word-count="114" meta:character-count="675" meta:non-whitespace-character-count="531"/>
  </office:meta>
</office:document-meta>
</file>