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A933A972C6.jpg"/>
  <manifest:file-entry manifest:media-type="image/jpeg" manifest:full-path="Pictures/10000000000001F400000198518D3B60.jpg"/>
  <manifest:file-entry manifest:media-type="image/jpeg" manifest:full-path="Pictures/10000000000001F4000001C26B1C5508.jpg"/>
  <manifest:file-entry manifest:media-type="image/jpeg" manifest:full-path="Pictures/10000000000001F400000199288AF7B2.jpg"/>
  <manifest:file-entry manifest:media-type="image/jpeg" manifest:full-path="Pictures/10000000000001F4000001B28FB4F33A.jpg"/>
  <manifest:file-entry manifest:media-type="image/jpeg" manifest:full-path="Pictures/10000000000001F4000001A14BEFA9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94cm"/>
    </style:style>
    <style:style style:name="gr3" style:family="graphic" style:parent-style-name="standard">
      <style:graphic-properties draw:stroke="none" svg:stroke-color="#000000" draw:fill="none" draw:fill-color="#ffffff" fo:min-height="1.3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8.265cm" svg:height="6.744cm" svg:x="1.774cm" svg:y="3.295cm">
            <draw:image xlink:href="Pictures/10000000000001F400000198518D3B60.jpg" xlink:type="simple" xlink:show="embed" xlink:actuate="onLoad">
              <text:p text:style-name="P2"/>
            </draw:image>
          </draw:frame>
          <draw:frame draw:style-name="gr2" draw:text-style-name="P3" draw:layer="layout" svg:width="1.187cm" svg:height="1.944cm" svg:x="1.645cm" svg:y="6.215cm">
            <draw:text-box>
              <text:p text:style-name="P2"><text:span text:style-name="T1">1</text:span></text:p>
            </draw:text-box>
          </draw:frame>
        </draw:g>
        <draw:g>
          <draw:frame draw:style-name="gr1" draw:text-style-name="P1" draw:layer="layout" svg:width="8.067cm" svg:height="6.857cm" svg:x="1.908cm" svg:y="10.699cm">
            <draw:image xlink:href="Pictures/10000000000001F4000001A933A972C6.jpg" xlink:type="simple" xlink:show="embed" xlink:actuate="onLoad">
              <text:p text:style-name="P2"/>
            </draw:image>
          </draw:frame>
          <draw:frame draw:style-name="gr2" draw:text-style-name="P3" draw:layer="layout" svg:width="1.185cm" svg:height="1.944cm" svg:x="1.737cm" svg:y="13.598cm">
            <draw:text-box>
              <text:p text:style-name="P2"><text:span text:style-name="T1">2</text:span></text:p>
            </draw:text-box>
          </draw:frame>
        </draw:g>
        <draw:g>
          <draw:frame draw:style-name="gr1" draw:text-style-name="P1" draw:layer="layout" svg:width="7.982cm" svg:height="6.907cm" svg:x="2.188cm" svg:y="18.258cm">
            <draw:image xlink:href="Pictures/10000000000001F4000001C26B1C5508.jpg" xlink:type="simple" xlink:show="embed" xlink:actuate="onLoad">
              <text:p text:style-name="P2"/>
            </draw:image>
          </draw:frame>
          <draw:frame draw:style-name="gr2" draw:text-style-name="P3" draw:layer="layout" svg:width="1.186cm" svg:height="1.944cm" svg:x="2.043cm" svg:y="21.246cm">
            <draw:text-box>
              <text:p text:style-name="P2"><text:span text:style-name="T1">3</text:span></text:p>
            </draw:text-box>
          </draw:frame>
        </draw:g>
        <draw:g>
          <draw:frame draw:style-name="gr1" draw:text-style-name="P1" draw:layer="layout" svg:width="8.152cm" svg:height="7.076cm" svg:x="11.533cm" svg:y="3.295cm">
            <draw:image xlink:href="Pictures/10000000000001F4000001B28FB4F33A.jpg" xlink:type="simple" xlink:show="embed" xlink:actuate="onLoad">
              <text:p text:style-name="P2"/>
            </draw:image>
          </draw:frame>
          <draw:frame draw:style-name="gr3" draw:text-style-name="P3" draw:layer="layout" svg:width="1.144cm" svg:height="1.826cm" svg:x="11.363cm" svg:y="6.051cm">
            <draw:text-box>
              <text:p text:style-name="P2"><text:span text:style-name="T1">4</text:span></text:p>
            </draw:text-box>
          </draw:frame>
        </draw:g>
        <draw:g>
          <draw:frame draw:style-name="gr1" draw:text-style-name="P1" draw:layer="layout" svg:width="8.011cm" svg:height="7.147cm" svg:x="11.616cm" svg:y="10.9cm">
            <draw:image xlink:href="Pictures/10000000000001F4000001A14BEFA9C6.jpg" xlink:type="simple" xlink:show="embed" xlink:actuate="onLoad">
              <text:p text:style-name="P2"/>
            </draw:image>
          </draw:frame>
          <draw:frame draw:style-name="gr3" draw:text-style-name="P3" draw:layer="layout" svg:width="1.144cm" svg:height="1.826cm" svg:x="11.448cm" svg:y="13.723cm">
            <draw:text-box>
              <text:p text:style-name="P2"><text:span text:style-name="T1">5</text:span></text:p>
            </draw:text-box>
          </draw:frame>
        </draw:g>
        <draw:g>
          <draw:frame draw:style-name="gr1" draw:text-style-name="P1" draw:layer="layout" svg:width="7.782cm" svg:height="6.011cm" svg:x="11.717cm" svg:y="18.851cm">
            <draw:image xlink:href="Pictures/10000000000001F400000199288AF7B2.jpg" xlink:type="simple" xlink:show="embed" xlink:actuate="onLoad">
              <text:p text:style-name="P2"/>
            </draw:image>
          </draw:frame>
          <draw:frame draw:style-name="gr3" draw:text-style-name="P3" draw:layer="layout" svg:width="1.144cm" svg:height="1.826cm" svg:x="11.448cm" svg:y="20.843cm">
            <draw:text-box>
              <text:p text:style-name="P2"><text:span text:style-name="T1">6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ervé Sartori</meta:initial-creator>
    <meta:creation-date>2010-05-07T14:16:15</meta:creation-date>
    <dc:creator>Hervé Sartori</dc:creator>
    <dc:date>2010-05-07T14:17:53</dc: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