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F711B4FB14.jpg"/>
  <manifest:file-entry manifest:media-type="image/jpeg" manifest:full-path="Pictures/10000000000001F4000001A933A972C6.jpg"/>
  <manifest:file-entry manifest:media-type="image/jpeg" manifest:full-path="Pictures/10000000000001F400000198518D3B60.jpg"/>
  <manifest:file-entry manifest:media-type="image/jpeg" manifest:full-path="Pictures/10000000000001F4000001C26B1C5508.jpg"/>
  <manifest:file-entry manifest:media-type="image/jpeg" manifest:full-path="Pictures/10000000000001F400000199288AF7B2.jpg"/>
  <manifest:file-entry manifest:media-type="image/jpeg" manifest:full-path="Pictures/10000000000001F4000001B28FB4F33A.jpg"/>
  <manifest:file-entry manifest:media-type="image/jpeg" manifest:full-path="Pictures/10000000000001F4000001A14BEFA9C6.jpg"/>
  <manifest:file-entry manifest:media-type="image/jpeg" manifest:full-path="Pictures/100000000000012C000000C9208C54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.003cm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1.62cm" style:protect="position 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44cm"/>
    </style:style>
    <style:style style:name="gr7" style:family="graphic" style:parent-style-name="standard">
      <style:graphic-properties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2.307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5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style:text-line-through-style="none" fo:font-family="'Times New Roman'" style:font-style-name="Normal" style:font-family-generic="roman" fo:font-size="40pt" fo:font-style="normal" style:text-underline-style="none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area form:name="TextBox" form:control-implementation="ooo:com.sun.star.form.component.TextField" form:id="control1" form:current-value="?" form:value="?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rect draw:style-name="gr1" draw:text-style-name="P1" draw:layer="layout" svg:width="13.397cm" svg:height="12.16cm" svg:x="3.716cm" svg:y="9.176cm">
          <text:p text:style-name="P2"/>
        </draw:rect>
        <draw:frame draw:style-name="gr2" draw:text-style-name="P3" draw:layer="layout" svg:width="5.63cm" svg:height="2.253cm" svg:x="7.993cm" svg:y="25.897cm">
          <draw:text-box>
            <text:p text:style-name="P2"><text:span text:style-name="T1">Page 1</text:span></text:p>
          </draw:text-box>
        </draw:frame>
        <draw:frame draw:style-name="gr3" draw:text-style-name="P4" draw:layer="layout" svg:width="17.903cm" svg:height="2.783cm" svg:x="1.35cm" svg:y="1cm">
          <draw:text-box>
            <text:p text:style-name="P2"><text:span text:style-name="T2">Glisse sur le rectangle bleu la bonne image</text:span></text:p>
          </draw:text-box>
        </draw:frame>
        <draw:g draw:style-name="gr4">
          <draw:frame draw:style-name="gr5" draw:text-style-name="P1" draw:layer="layout" svg:width="10.588cm" svg:height="8.639cm" svg:x="-11.711cm" svg:y="0.706cm">
            <draw:image xlink:href="Pictures/10000000000001F400000198518D3B60.jpg" xlink:type="simple" xlink:show="embed" xlink:actuate="onLoad">
              <text:p text:style-name="P2"/>
            </draw:image>
          </draw:frame>
          <draw:frame draw:style-name="gr6" draw:text-style-name="P5" draw:layer="layout" svg:width="1.52cm" svg:height="1.826cm" svg:x="-11.876cm" svg:y="4.447cm">
            <draw:text-box>
              <text:p text:style-name="P2"><text:span text:style-name="T3">1</text:span></text:p>
            </draw:text-box>
          </draw:frame>
        </draw:g>
        <draw:g draw:style-name="gr4">
          <draw:frame draw:style-name="gr5" draw:text-style-name="P1" draw:layer="layout" svg:width="10.333cm" svg:height="8.783cm" svg:x="-11.539cm" svg:y="10.19cm">
            <draw:image xlink:href="Pictures/10000000000001F4000001A933A972C6.jpg" xlink:type="simple" xlink:show="embed" xlink:actuate="onLoad">
              <text:p text:style-name="P2"/>
            </draw:image>
          </draw:frame>
          <draw:frame draw:style-name="gr6" draw:text-style-name="P5" draw:layer="layout" svg:width="1.52cm" svg:height="1.826cm" svg:x="-11.759cm" svg:y="13.904cm">
            <draw:text-box>
              <text:p text:style-name="P2"><text:span text:style-name="T3">2</text:span></text:p>
            </draw:text-box>
          </draw:frame>
        </draw:g>
        <draw:g draw:style-name="gr4">
          <draw:frame draw:style-name="gr5" draw:text-style-name="P1" draw:layer="layout" svg:width="10.224cm" svg:height="8.847cm" svg:x="-11.18cm" svg:y="19.873cm">
            <draw:image xlink:href="Pictures/10000000000001F4000001C26B1C5508.jpg" xlink:type="simple" xlink:show="embed" xlink:actuate="onLoad">
              <text:p text:style-name="P2"/>
            </draw:image>
          </draw:frame>
          <draw:frame draw:style-name="gr6" draw:text-style-name="P5" draw:layer="layout" svg:width="1.52cm" svg:height="1.826cm" svg:x="-11.366cm" svg:y="23.7cm">
            <draw:text-box>
              <text:p text:style-name="P2"><text:span text:style-name="T3">3</text:span></text:p>
            </draw:text-box>
          </draw:frame>
        </draw:g>
        <draw:g draw:style-name="gr4">
          <draw:frame draw:style-name="gr5" draw:text-style-name="P1" draw:layer="layout" svg:width="10.827cm" svg:height="9.398cm" svg:x="23.026cm" svg:y="0.393cm">
            <draw:image xlink:href="Pictures/10000000000001F4000001B28FB4F33A.jpg" xlink:type="simple" xlink:show="embed" xlink:actuate="onLoad">
              <text:p text:style-name="P2"/>
            </draw:image>
          </draw:frame>
          <draw:frame draw:style-name="gr6" draw:text-style-name="P5" draw:layer="layout" svg:width="1.52cm" svg:height="1.826cm" svg:x="22.8cm" svg:y="4.053cm">
            <draw:text-box>
              <text:p text:style-name="P2"><text:span text:style-name="T3">4</text:span></text:p>
            </draw:text-box>
          </draw:frame>
        </draw:g>
        <draw:g draw:style-name="gr4">
          <draw:frame draw:style-name="gr5" draw:text-style-name="P1" draw:layer="layout" svg:width="10.64cm" svg:height="9.493cm" svg:x="23.136cm" svg:y="10.493cm">
            <draw:image xlink:href="Pictures/10000000000001F4000001A14BEFA9C6.jpg" xlink:type="simple" xlink:show="embed" xlink:actuate="onLoad">
              <text:p text:style-name="P2"/>
            </draw:image>
          </draw:frame>
          <draw:frame draw:style-name="gr6" draw:text-style-name="P5" draw:layer="layout" svg:width="1.52cm" svg:height="1.826cm" svg:x="22.913cm" svg:y="14.243cm">
            <draw:text-box>
              <text:p text:style-name="P2"><text:span text:style-name="T3">5</text:span></text:p>
            </draw:text-box>
          </draw:frame>
        </draw:g>
        <draw:g draw:style-name="gr4">
          <draw:frame draw:style-name="gr5" draw:text-style-name="P1" draw:layer="layout" svg:width="10.336cm" svg:height="7.984cm" svg:x="23.27cm" svg:y="21.053cm">
            <draw:image xlink:href="Pictures/10000000000001F400000199288AF7B2.jpg" xlink:type="simple" xlink:show="embed" xlink:actuate="onLoad">
              <text:p text:style-name="P2"/>
            </draw:image>
          </draw:frame>
          <draw:frame draw:style-name="gr6" draw:text-style-name="P5" draw:layer="layout" svg:width="1.52cm" svg:height="1.826cm" svg:x="22.913cm" svg:y="23.7cm">
            <draw:text-box>
              <text:p text:style-name="P2"><text:span text:style-name="T3">6</text:span></text:p>
            </draw:text-box>
          </draw:frame>
        </draw:g>
        <draw:control draw:style-name="gr7" draw:text-style-name="P6" draw:layer="layout" svg:width="3.94cm" svg:height="1.856cm" svg:x="3.716cm" svg:y="22.591cm" draw:control="control1"/>
        <draw:frame draw:style-name="gr8" draw:text-style-name="P7" draw:layer="layout" svg:width="8.783cm" svg:height="2.557cm" svg:x="8.217cm" svg:y="22.311cm">
          <draw:text-box>
            <text:p text:style-name="P2"><text:span text:style-name="T4">essais</text:span></text:p>
          </draw:text-box>
        </draw:frame>
      </draw:page>
      <draw:page draw:name="page2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area form:name="TextBox" form:control-implementation="ooo:com.sun.star.form.component.TextField" form:id="control2" form:current-value="?" form:value="?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2" draw:text-style-name="P3" draw:layer="layout" svg:width="5.63cm" svg:height="2.253cm" svg:x="8.163cm" svg:y="25.783cm">
          <draw:text-box>
            <text:p text:style-name="P2"><text:span text:style-name="T1">Page 2</text:span></text:p>
          </draw:text-box>
        </draw:frame>
        <draw:control draw:style-name="gr7" draw:text-style-name="P6" draw:layer="layout" svg:width="3.94cm" svg:height="1.856cm" svg:x="3.716cm" svg:y="18.69cm" draw:control="control2"/>
        <draw:frame draw:style-name="gr8" draw:text-style-name="P7" draw:layer="layout" svg:width="8.783cm" svg:height="2.557cm" svg:x="8.217cm" svg:y="18.41cm">
          <draw:text-box>
            <text:p text:style-name="P2"><text:span text:style-name="T4">essais</text:span></text:p>
          </draw:text-box>
        </draw:frame>
        <draw:frame draw:style-name="gr5" draw:text-style-name="P1" draw:layer="layout" svg:width="10.582cm" svg:height="7.09cm" svg:x="5.46cm" svg:y="3.786cm">
          <draw:image xlink:href="Pictures/100000000000012C000000C9208C541F.jpg" xlink:type="simple" xlink:show="embed" xlink:actuate="onLoad">
            <text:p text:style-name="P2"/>
          </draw:image>
        </draw:frame>
      </draw:page>
      <draw:page draw:name="page3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area form:name="TextBox" form:control-implementation="ooo:com.sun.star.form.component.TextField" form:id="control3" form:current-value="?" form:value="?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2" draw:text-style-name="P3" draw:layer="layout" svg:width="5.63cm" svg:height="2.253cm" svg:x="7.993cm" svg:y="25.896cm">
          <draw:text-box>
            <text:p text:style-name="P2"><text:span text:style-name="T1">Page 3</text:span></text:p>
          </draw:text-box>
        </draw:frame>
        <draw:control draw:style-name="gr7" draw:text-style-name="P6" draw:layer="layout" svg:width="3.94cm" svg:height="1.856cm" svg:x="3.716cm" svg:y="18.691cm" draw:control="control3"/>
        <draw:frame draw:style-name="gr8" draw:text-style-name="P7" draw:layer="layout" svg:width="8.783cm" svg:height="2.557cm" svg:x="8.217cm" svg:y="18.411cm">
          <draw:text-box>
            <text:p text:style-name="P2"><text:span text:style-name="T4">essais</text:span></text:p>
          </draw:text-box>
        </draw:frame>
        <draw:frame draw:style-name="gr5" draw:text-style-name="P1" draw:layer="layout" svg:width="10.582cm" svg:height="8.713cm" svg:x="5.183cm" svg:y="2.863cm">
          <draw:image xlink:href="Pictures/100000000000012C000000F711B4FB14.jp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Hervé Sartori</meta:initial-creator>
    <meta:creation-date>2010-01-14T15:21:55</meta:creation-date>
    <dc:creator>Hervé Sartori</dc:creator>
    <dc:date>2010-05-14T15:37:35</dc:date>
    <meta:editing-cycles>7</meta:editing-cycles>
    <meta:editing-duration>PT1H3M23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